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3pt" style:use-optimal-row-height="true" fo:break-before="auto"/>
    </style:style>
    <style:style style:name="ro9" style:family="table-row">
      <style:table-row-properties style:row-height="138.75pt" style:use-optimal-row-height="false" fo:break-before="auto"/>
    </style:style>
    <style:style style:name="ro10" style:family="table-row">
      <style:table-row-properties style:row-height="174pt" style:use-optimal-row-height="true" fo:break-before="auto"/>
    </style:style>
    <style:style style:name="ro11" style:family="table-row">
      <style:table-row-properties style:row-height="145pt" style:use-optimal-row-height="true" fo:break-before="auto"/>
    </style:style>
    <style:style style:name="ro12" style:family="table-row">
      <style:table-row-properties style:row-height="188.5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290pt" style:use-optimal-row-height="true" fo:break-before="auto"/>
    </style:style>
    <style:style style:name="ro1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6372" table:default-cell-style-name="ce2"/>
        <table:table-row table:style-name="ro1">
          <table:table-cell table:style-name="ce2"/>
          <table:table-cell office:value-type="string" table:style-name="ce2">
            <text:p>Czystosciówka wycena i wyszczególnienie na 1 rok - 12 miesięcy</text:p>
          </table:table-cell>
          <table:table-cell office:value-type="string" table:style-name="ce3">
            <text:p>1 rok</text:p>
          </table:table-cell>
          <table:table-cell office:value-type="string" table:style-name="ce3">
            <text:p>2 lata</text:p>
          </table:table-cell>
          <table:table-cell table:number-columns-repeated="3" table:style-name="ce3"/>
          <table:table-cell office:value-type="string" table:style-name="ce3">
            <text:p>1 rok</text:p>
          </table:table-cell>
          <table:table-cell office:value-type="string" table:style-name="ce3">
            <text:p>2 lata</text:p>
          </table:table-cell>
          <table:table-cell table:style-name="ce3"/>
          <table:table-cell office:value-type="string" table:style-name="ce3">
            <text:p>1 rok</text:p>
          </table:table-cell>
          <table:table-cell office:value-type="string" table:style-name="ce4">
            <text:p>2 lat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Opis produktu</text:p>
          </table:table-cell>
          <table:table-cell office:value-type="string" table:style-name="ce6">
            <text:p>wymagana ilość litrów koncentratu</text:p>
          </table:table-cell>
          <table:table-cell office:value-type="string" table:style-name="ce6">
            <text:p>wymagana ilość litrów koncentratu</text:p>
          </table:table-cell>
          <table:table-cell office:value-type="string" table:style-name="ce6">
            <text:p>nazwa produktu</text:p>
          </table:table-cell>
          <table:table-cell office:value-type="string" table:style-name="ce5">
            <text:p>opak/szt.</text:p>
          </table:table-cell>
          <table:table-cell office:value-type="string" table:style-name="ce6">
            <text:p>cena netto za 1 szt.</text:p>
          </table:table-cell>
          <table:table-cell office:value-type="string" table:style-name="ce5">
            <text:p>cena netto<text:s/>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cena brutto</text:p>
          </table:table-cell>
          <table:table-cell table:number-columns-repeated="1637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Ręcznik papierowy w listkach ZZ 4000szt. Szary, makulaturowy, 1-warstwowy, gramatura 1x35g/m², pakowany <text:s/>20 bind po 200 szt.<text:s/></text:p>
          </table:table-cell>
          <table:table-cell office:value-type="float" office:value="8000" table:style-name="ce6">
            <text:p>8000</text:p>
          </table:table-cell>
          <table:table-cell office:value-type="float" office:value="16000" table:style-name="ce6">
            <text:p>160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3]*[.G3]" table:style-name="ce8">
            <text:p>0,00 zł</text:p>
          </table:table-cell>
          <table:table-cell table:number-columns-repeated="2" table:style-name="ce8"/>
          <table:table-cell office:value-type="currency" office:value="0" table:formula="of:=[.H3]*1.23" table:style-name="ce8">
            <text:p>0,00 zł</text:p>
          </table:table-cell>
          <table:table-cell office:value-type="currency" office:value="0" table:formula="of:=[.K3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Papier toaletowy, szary, makulaturowy, 1-warstwowy, rolka 100m, średnica rolki 18cm, gramatura 32g/m² 8 rol. w op.</text:p>
          </table:table-cell>
          <table:table-cell office:value-type="float" office:value="4500" table:style-name="ce6">
            <text:p>4500</text:p>
          </table:table-cell>
          <table:table-cell office:value-type="float" office:value="9000" table:style-name="ce6">
            <text:p>90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4]*[.G4]" table:style-name="ce8">
            <text:p>0,00 zł</text:p>
          </table:table-cell>
          <table:table-cell table:number-columns-repeated="2" table:style-name="ce8"/>
          <table:table-cell office:value-type="currency" office:value="0" table:formula="of:=[.H4]*1.23" table:style-name="ce8">
            <text:p>0,00 zł</text:p>
          </table:table-cell>
          <table:table-cell office:value-type="currency" office:value="0" table:formula="of:=[.K4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Papier toaletowy, makulaturowy, szary, z obwolutą, rolka 34m 12 szt. W op.</text:p>
          </table:table-cell>
          <table:table-cell office:value-type="float" office:value="2000" table:style-name="ce6">
            <text:p>2000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5]*[.G5]" table:style-name="ce8">
            <text:p>0,00 zł</text:p>
          </table:table-cell>
          <table:table-cell table:number-columns-repeated="2" table:style-name="ce8"/>
          <table:table-cell office:value-type="currency" office:value="0" table:formula="of:=[.H5]*1.23" table:style-name="ce8">
            <text:p>0,00 zł</text:p>
          </table:table-cell>
          <table:table-cell office:value-type="currency" office:value="0" table:formula="of:=[.K5]*2" table:style-name="ce8">
            <text:p>0,00 zł</text:p>
          </table:table-cell>
          <table:table-cell table:number-columns-repeated="1637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Worki foliowe czarne 35 l. 50 szt. w rolce LDPE</text:p>
            <text:p><text:s text:c="3"/></text:p>
            <text:p/>
          </table:table-cell>
          <table:table-cell office:value-type="float" office:value="600" table:style-name="ce6">
            <text:p>600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6]*[.G6]" table:style-name="ce8">
            <text:p>0,00 zł</text:p>
          </table:table-cell>
          <table:table-cell table:number-columns-repeated="2" table:style-name="ce8"/>
          <table:table-cell office:value-type="currency" office:value="0" table:formula="of:=[.H6]*1.23" table:style-name="ce8">
            <text:p>0,00 zł</text:p>
          </table:table-cell>
          <table:table-cell office:value-type="currency" office:value="0" table:formula="of:=[.K6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Worki foliowe czarne 60 l. 50 szt. w rolce LDPE</text:p>
          </table:table-cell>
          <table:table-cell office:value-type="float" office:value="750" table:style-name="ce6">
            <text:p>750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7]*[.G7]" table:style-name="ce8">
            <text:p>0,00 zł</text:p>
          </table:table-cell>
          <table:table-cell table:number-columns-repeated="2" table:style-name="ce8"/>
          <table:table-cell office:value-type="currency" office:value="0" table:formula="of:=[.H7]*1.23" table:style-name="ce8">
            <text:p>0,00 zł</text:p>
          </table:table-cell>
          <table:table-cell office:value-type="currency" office:value="0" table:formula="of:=[.K7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worki foliowe czarne 120 l. 25 szt. w rol. foli o grubości 0.040 mm, wysokości 1,10 m i szerokości 0,70 m. LDPE</text:p>
          </table:table-cell>
          <table:table-cell office:value-type="float" office:value="700" table:style-name="ce6">
            <text:p>700</text:p>
          </table:table-cell>
          <table:table-cell office:value-type="float" office:value="1400" table:style-name="ce6">
            <text:p>14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8]*[.G8]" table:style-name="ce8">
            <text:p>0,00 zł</text:p>
          </table:table-cell>
          <table:table-cell table:number-columns-repeated="2" table:style-name="ce8"/>
          <table:table-cell office:value-type="currency" office:value="0" table:formula="of:=[.H8]*1.23" table:style-name="ce8">
            <text:p>0,00 zł</text:p>
          </table:table-cell>
          <table:table-cell office:value-type="currency" office:value="0" table:formula="of:=[.K8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Worki foliowe czerwone, zielone, żółte, niebieskie <text:s/>35 l. 50 szt. w rolce LDPE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9]*[.G9]" table:style-name="ce8">
            <text:p>0,00 zł</text:p>
          </table:table-cell>
          <table:table-cell table:number-columns-repeated="2" table:style-name="ce8"/>
          <table:table-cell office:value-type="currency" office:value="0" table:formula="of:=[.H9]*1.23" table:style-name="ce8">
            <text:p>0,00 zł</text:p>
          </table:table-cell>
          <table:table-cell office:value-type="currency" office:value="0" table:formula="of:=[.K9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Worki foliowe czerwone, zielone, żółte, niebieskie 60 l . 50 szt. w rolce LDPE</text:p>
          </table:table-cell>
          <table:table-cell office:value-type="float" office:value="1100" table:style-name="ce6">
            <text:p>1100</text:p>
          </table:table-cell>
          <table:table-cell office:value-type="float" office:value="2200" table:style-name="ce6">
            <text:p>22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10]*[.G10]" table:style-name="ce8">
            <text:p>0,00 zł</text:p>
          </table:table-cell>
          <table:table-cell table:number-columns-repeated="2" table:style-name="ce8"/>
          <table:table-cell office:value-type="currency" office:value="0" table:formula="of:=[.H10]*1.23" table:style-name="ce8">
            <text:p>0,00 zł</text:p>
          </table:table-cell>
          <table:table-cell office:value-type="currency" office:value="0" table:formula="of:=[.K10]*2" table:style-name="ce8">
            <text:p>0,00 zł</text:p>
          </table:table-cell>
          <table:table-cell table:number-columns-repeated="1637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Worki foliowe czerwone, zielone, żółte, niebieskie <text:s/>120 l . 25 szt. w rolce <text:s/>folia o grubości 0,040 mm, wys. 1,10 m szer. 0,70m <text:s/>LDPE</text:p>
          </table:table-cell>
          <table:table-cell office:value-type="float" office:value="1000" table:style-name="ce6">
            <text:p>1000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6">
            <text:p>rolka</text:p>
          </table:table-cell>
          <table:table-cell table:style-name="ce7"/>
          <table:table-cell office:value-type="currency" office:value="0" table:formula="of:=[.C11]*[.G11]" table:style-name="ce8">
            <text:p>0,00 zł</text:p>
          </table:table-cell>
          <table:table-cell table:number-columns-repeated="2" table:style-name="ce8"/>
          <table:table-cell office:value-type="currency" office:value="0" table:formula="of:=[.H11]*1.23" table:style-name="ce8">
            <text:p>0,00 zł</text:p>
          </table:table-cell>
          <table:table-cell office:value-type="currency" office:value="0" table:formula="of:=[.K11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Płyn do mycia naczyń 500ml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6">
            <text:p>szt./500 ml</text:p>
          </table:table-cell>
          <table:table-cell table:style-name="ce7"/>
          <table:table-cell office:value-type="currency" office:value="0" table:formula="of:=[.C12]*[.G12]" table:style-name="ce8">
            <text:p>0,00 zł</text:p>
          </table:table-cell>
          <table:table-cell table:number-columns-repeated="2" table:style-name="ce8"/>
          <table:table-cell office:value-type="currency" office:value="0" table:formula="of:=[.H12]*1.23" table:style-name="ce8">
            <text:p>0,00 zł</text:p>
          </table:table-cell>
          <table:table-cell office:value-type="currency" office:value="0" table:formula="of:=[.K12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Płyn do mycia naczyń 5L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6">
            <text:p>op./5 l</text:p>
          </table:table-cell>
          <table:table-cell table:style-name="ce7"/>
          <table:table-cell office:value-type="currency" office:value="0" table:formula="of:=[.C13]*[.G13]" table:style-name="ce8">
            <text:p>0,00 zł</text:p>
          </table:table-cell>
          <table:table-cell table:number-columns-repeated="2" table:style-name="ce8"/>
          <table:table-cell office:value-type="currency" office:value="0" table:formula="of:=[.H13]*1.23" table:style-name="ce8">
            <text:p>0,00 zł</text:p>
          </table:table-cell>
          <table:table-cell office:value-type="currency" office:value="0" table:formula="of:=[.K13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Odświeżacz do WC w kostce z zawieszką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14]*[.G14]" table:style-name="ce8">
            <text:p>0,00 zł</text:p>
          </table:table-cell>
          <table:table-cell table:number-columns-repeated="2" table:style-name="ce8"/>
          <table:table-cell office:value-type="currency" office:value="0" table:formula="of:=[.H14]*1.23" table:style-name="ce8">
            <text:p>0,00 zł</text:p>
          </table:table-cell>
          <table:table-cell office:value-type="currency" office:value="0" table:formula="of:=[.K14]*2" table:style-name="ce8">
            <text:p>0,00 zł</text:p>
          </table:table-cell>
          <table:table-cell table:number-columns-repeated="1637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Preparat do usuwania kamienia i rdzy 750ml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typu Cyklon lub odpowiednik<text:s/></text:p>
          </table:table-cell>
          <table:table-cell office:value-type="string" table:style-name="ce6">
            <text:p>szt./750 ml</text:p>
          </table:table-cell>
          <table:table-cell table:style-name="ce7"/>
          <table:table-cell office:value-type="currency" office:value="0" table:formula="of:=[.C15]*[.G15]" table:style-name="ce8">
            <text:p>0,00 zł</text:p>
          </table:table-cell>
          <table:table-cell table:number-columns-repeated="2" table:style-name="ce8"/>
          <table:table-cell office:value-type="currency" office:value="0" table:formula="of:=[.H15]*1.23" table:style-name="ce8">
            <text:p>0,00 zł</text:p>
          </table:table-cell>
          <table:table-cell office:value-type="currency" office:value="0" table:formula="of:=[.K15]*2" table:style-name="ce8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Chlorowy żel do czyszczenia, wybielania sanitariatów (muszli klozetowych, pisuarów, brodzików, zlewów, umywalek). Neutralizuje <text:s/>nieprzyjemne zapachy. Gęstość &gt;1g/ cm³, phy &lt; 13. Produkt na bazie podchlorynu sodu, wodorotlenku sodu, niejonowych związków powierzchniowo czynnych. Zapachowy. Butelka 750ml. Typu WC-kaczka.<text:s/>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typu Domestos lub odpowiednik<text:s/></text:p>
          </table:table-cell>
          <table:table-cell office:value-type="string" table:style-name="ce6">
            <text:p>szt./750 ml</text:p>
          </table:table-cell>
          <table:table-cell table:style-name="ce7"/>
          <table:table-cell office:value-type="currency" office:value="0" table:formula="of:=[.C16]*[.G16]" table:style-name="ce8">
            <text:p>0,00 zł</text:p>
          </table:table-cell>
          <table:table-cell table:number-columns-repeated="2" table:style-name="ce8"/>
          <table:table-cell office:value-type="currency" office:value="0" table:formula="of:=[.H16]*1.23" table:style-name="ce8">
            <text:p>0,00 zł</text:p>
          </table:table-cell>
          <table:table-cell office:value-type="currency" office:value="0" table:formula="of:=[.K16]*2" table:style-name="ce8">
            <text:p>0,00 zł</text:p>
          </table:table-cell>
          <table:table-cell table:number-columns-repeated="1637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Mleczko do czyszczenia mocno zabrudzonych powierzchni z wybielaczem i aktywnymi mikro granulkami. Nie powinno <text:s/>rysować powierzchni i, powinno być delikatne dla czyszczonych sprzętów, zarówno kuchennych, jak i łazienkowych. Preparat powinien mieć postać mętnej cieczy o barwie białej. Gęstość preparatu w temperaturze 20 stopni powinna wynosić 1,54 g/cm3 oraz phy 13. Opakowanie 700ml.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typu Cif mleczko 700ml lub odpowiednik<text:s/></text:p>
          </table:table-cell>
          <table:table-cell office:value-type="string" table:style-name="ce6">
            <text:p>szt./700 ml</text:p>
          </table:table-cell>
          <table:table-cell table:style-name="ce7"/>
          <table:table-cell office:value-type="currency" office:value="0" table:formula="of:=[.C17]*[.G17]" table:style-name="ce8">
            <text:p>0,00 zł</text:p>
          </table:table-cell>
          <table:table-cell table:number-columns-repeated="2" table:style-name="ce8"/>
          <table:table-cell office:value-type="currency" office:value="0" table:formula="of:=[.H17]*1.23" table:style-name="ce8">
            <text:p>0,00 zł</text:p>
          </table:table-cell>
          <table:table-cell office:value-type="currency" office:value="0" table:formula="of:=[.K17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Preparat do mycia szyb z butelką ze spryskiwaczem 500ml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6">
            <text:p>szt./500 ml</text:p>
          </table:table-cell>
          <table:table-cell table:style-name="ce7"/>
          <table:table-cell office:value-type="currency" office:value="0" table:formula="of:=[.C18]*[.G18]" table:style-name="ce8">
            <text:p>0,00 zł</text:p>
          </table:table-cell>
          <table:table-cell table:number-columns-repeated="2" table:style-name="ce8"/>
          <table:table-cell office:value-type="currency" office:value="0" table:formula="of:=[.H18]*1.23" table:style-name="ce8">
            <text:p>0,00 zł</text:p>
          </table:table-cell>
          <table:table-cell office:value-type="currency" office:value="0" table:formula="of:=[.K18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Odświeżacz powietrza w Aerozolu 400ml co najmniej 20 różnych rodzajów</text:p>
          </table:table-cell>
          <table:table-cell office:value-type="float" office:value="120" table:style-name="ce6">
            <text:p>120</text:p>
          </table:table-cell>
          <table:table-cell office:value-type="float" office:value="240" table:style-name="ce6">
            <text:p>240</text:p>
          </table:table-cell>
          <table:table-cell table:style-name="ce6"/>
          <table:table-cell office:value-type="string" table:style-name="ce6">
            <text:p>szt./500 ml</text:p>
          </table:table-cell>
          <table:table-cell table:style-name="ce7"/>
          <table:table-cell office:value-type="currency" office:value="0" table:formula="of:=[.C19]*[.G19]" table:style-name="ce8">
            <text:p>0,00 zł</text:p>
          </table:table-cell>
          <table:table-cell table:number-columns-repeated="2" table:style-name="ce8"/>
          <table:table-cell office:value-type="currency" office:value="0" table:formula="of:=[.H19]*1.23" table:style-name="ce8">
            <text:p>0,00 zł</text:p>
          </table:table-cell>
          <table:table-cell office:value-type="currency" office:value="0" table:formula="of:=[.K19]*2" table:style-name="ce8">
            <text:p>0,00 zł</text:p>
          </table:table-cell>
          <table:table-cell table:number-columns-repeated="1637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Mydło w bańkach 5L, o konsystencji żelu, gęstość minimum 1,20 g/m3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6">
            <text:p>op./5 L</text:p>
          </table:table-cell>
          <table:table-cell table:style-name="ce7"/>
          <table:table-cell office:value-type="currency" office:value="0" table:formula="of:=[.C20]*[.G20]" table:style-name="ce8">
            <text:p>0,00 zł</text:p>
          </table:table-cell>
          <table:table-cell table:number-columns-repeated="2" table:style-name="ce8"/>
          <table:table-cell office:value-type="currency" office:value="0" table:formula="of:=[.H20]*1.23" table:style-name="ce8">
            <text:p>0,00 zł</text:p>
          </table:table-cell>
          <table:table-cell office:value-type="currency" office:value="0" table:formula="of:=[.K20]*2" table:style-name="ce8">
            <text:p>0,00 zł</text:p>
          </table:table-cell>
          <table:table-cell table:number-columns-repeated="1637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Maszynki do golenia minimum 2 ostrza</text:p>
          </table:table-cell>
          <table:table-cell office:value-type="float" office:value="1500" table:style-name="ce6">
            <text:p>1500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21]*[.G21]" table:style-name="ce8">
            <text:p>0,00 zł</text:p>
          </table:table-cell>
          <table:table-cell table:number-columns-repeated="2" table:style-name="ce8"/>
          <table:table-cell office:value-type="currency" office:value="0" table:formula="of:=[.H21]*1.23" table:style-name="ce8">
            <text:p>0,00 zł</text:p>
          </table:table-cell>
          <table:table-cell office:value-type="currency" office:value="0" table:formula="of:=[.K21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ściereczka <text:s/>z mikro fibry 30x30 lub 40x40 niebieska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22]*[.G22]" table:style-name="ce8">
            <text:p>0,00 zł</text:p>
          </table:table-cell>
          <table:table-cell table:number-columns-repeated="2" table:style-name="ce8"/>
          <table:table-cell office:value-type="currency" office:value="0" table:formula="of:=[.H22]*1.23" table:style-name="ce8">
            <text:p>0,00 zł</text:p>
          </table:table-cell>
          <table:table-cell office:value-type="currency" office:value="0" table:formula="of:=[.K22]*2" table:style-name="ce8">
            <text:p>0,00 zł</text:p>
          </table:table-cell>
          <table:table-cell table:number-columns-repeated="1637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Ręcznik w roli do systemu typu AutoCut, ręcznik wykonany w 100% z ekologicznej makulatury w kolorze brązowym, gramatura minimum 36g/m3, minimum 1 warstwa, długość minimum 240m, średnica max 19cm, szerokość rolki nie większa niż 20,5cm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23]*[.G23]" table:style-name="ce8">
            <text:p>0,00 zł</text:p>
          </table:table-cell>
          <table:table-cell table:number-columns-repeated="2" table:style-name="ce8"/>
          <table:table-cell office:value-type="currency" office:value="0" table:formula="of:=[.H23]*1.23" table:style-name="ce8">
            <text:p>0,00 zł</text:p>
          </table:table-cell>
          <table:table-cell office:value-type="currency" office:value="0" table:formula="of:=[.K23]*2" table:style-name="ce8">
            <text:p>0,00 zł</text:p>
          </table:table-cell>
          <table:table-cell table:number-columns-repeated="1637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Ręcznik w roli do systemu typu AutoCut, ręcznik wykonany w 100% z ekologicznej makulatury w kolorze brązowym, gramatura minimum 36g/m3, minimum 1 warstwa, długość minimum <text:s text:c="2"/>130m, średnica max 15cm, szerokość rolki nie większa niż 20,5cm</text:p>
          </table:table-cell>
          <table:table-cell office:value-type="float" office:value="120" table:style-name="ce6">
            <text:p>120</text:p>
          </table:table-cell>
          <table:table-cell office:value-type="float" office:value="240" table:style-name="ce6">
            <text:p>24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24]*[.G24]" table:style-name="ce8">
            <text:p>0,00 zł</text:p>
          </table:table-cell>
          <table:table-cell table:number-columns-repeated="2" table:style-name="ce8"/>
          <table:table-cell office:value-type="currency" office:value="0" table:formula="of:=[.H24]*1.23" table:style-name="ce8">
            <text:p>0,00 zł</text:p>
          </table:table-cell>
          <table:table-cell office:value-type="currency" office:value="0" table:formula="of:=[.K24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ozownik do ręczników Typu AutoCut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G25]*[.C25]" table:style-name="ce8">
            <text:p>0,00 zł</text:p>
          </table:table-cell>
          <table:table-cell table:number-columns-repeated="2" table:style-name="ce8"/>
          <table:table-cell office:value-type="currency" office:value="0" table:formula="of:=[.H25]*1.23" table:style-name="ce8">
            <text:p>0,00 zł</text:p>
          </table:table-cell>
          <table:table-cell office:value-type="currency" office:value="0" table:formula="of:=[.K25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Dozownik na papier toaletowy typu JUMBO<text:s/>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C26]*[.G26]" table:style-name="ce8">
            <text:p>0,00 zł</text:p>
          </table:table-cell>
          <table:table-cell table:number-columns-repeated="2" table:style-name="ce8"/>
          <table:table-cell office:value-type="currency" office:value="0" table:formula="of:=[.H26]*1.23" table:style-name="ce8">
            <text:p>0,00 zł</text:p>
          </table:table-cell>
          <table:table-cell office:value-type="currency" office:value="0" table:formula="of:=[.K26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Ściereczka z mikro fibry 30x30 lub 40 x40 żółta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27]*[.G27]" table:style-name="ce8">
            <text:p>0,00 zł</text:p>
          </table:table-cell>
          <table:table-cell table:number-columns-repeated="2" table:style-name="ce8"/>
          <table:table-cell office:value-type="currency" office:value="0" table:formula="of:=[.H27]*1.23" table:style-name="ce8">
            <text:p>0,00 zł</text:p>
          </table:table-cell>
          <table:table-cell office:value-type="currency" office:value="0" table:formula="of:=[.K27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Ściereczka z mikro fibry <text:s/>30x30 lub 40 x40 <text:s/>czerwona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28]*[.G28]" table:style-name="ce8">
            <text:p>0,00 zł</text:p>
          </table:table-cell>
          <table:table-cell table:number-columns-repeated="2" table:style-name="ce8"/>
          <table:table-cell office:value-type="currency" office:value="0" table:formula="of:=[.H28]*1.23" table:style-name="ce8">
            <text:p>0,00 zł</text:p>
          </table:table-cell>
          <table:table-cell office:value-type="currency" office:value="0" table:formula="of:=[.K28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Szczotka kopytko <text:s/>do czyszczenia trudno dostępnych miejsc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29]*[.G29]" table:style-name="ce8">
            <text:p>0,00 zł</text:p>
          </table:table-cell>
          <table:table-cell table:number-columns-repeated="2" table:style-name="ce8"/>
          <table:table-cell office:value-type="currency" office:value="0" table:formula="of:=[.H29]*1.23" table:style-name="ce8">
            <text:p>0,00 zł</text:p>
          </table:table-cell>
          <table:table-cell office:value-type="currency" office:value="0" table:formula="of:=[.K29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zczotka do zamiatania <text:s/>dł. 30 cm na kiju<text:s/>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30]*[.G30]" table:style-name="ce8">
            <text:p>0,00 zł</text:p>
          </table:table-cell>
          <table:table-cell table:number-columns-repeated="2" table:style-name="ce8"/>
          <table:table-cell office:value-type="currency" office:value="0" table:formula="of:=[.H30]*1.23" table:style-name="ce8">
            <text:p>0,00 zł</text:p>
          </table:table-cell>
          <table:table-cell office:value-type="currency" office:value="0" table:formula="of:=[.K30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zufelka ze zmiotką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31]*[.G31]" table:style-name="ce8">
            <text:p>0,00 zł</text:p>
          </table:table-cell>
          <table:table-cell table:number-columns-repeated="2" table:style-name="ce8"/>
          <table:table-cell office:value-type="currency" office:value="0" table:formula="of:=[.H31]*1.23" table:style-name="ce8">
            <text:p>0,00 zł</text:p>
          </table:table-cell>
          <table:table-cell office:value-type="currency" office:value="0" table:formula="of:=[.K31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gąbka - zmywak <text:s/>do mycia naczyń 5 szt. w op.<text:s/>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32]*[.G32]" table:style-name="ce8">
            <text:p>0,00 zł</text:p>
          </table:table-cell>
          <table:table-cell table:number-columns-repeated="2" table:style-name="ce8"/>
          <table:table-cell office:value-type="currency" office:value="0" table:formula="of:=[.H32]*1.23" table:style-name="ce8">
            <text:p>0,00 zł</text:p>
          </table:table-cell>
          <table:table-cell office:value-type="currency" office:value="0" table:formula="of:=[.K32]*2" table:style-name="ce8">
            <text:p>0,00 zł</text:p>
          </table:table-cell>
          <table:table-cell table:number-columns-repeated="16372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6">
            <text:p>rękawiczki nitrylowe <text:s/>bez pudrowe rozmiar. M, L,XL,S, zgodne z normą 455 1,2,3, zgodne z wymaganiami ASTM F1671 . Rękawice muszą być obustronnie pokryte polimerem z teksturą na palcach poprawiającą chwytność , poziom chwytności rękawic <text:s/>według normy 420, rolowany mankiet, wymagany poziom AQL 1,5. Minimalna grubość rękawicy: palce min 0,1mm, dłoń, min 0,09mm, mankiet min 0,06mm. Wydłużenie 280 – 350 %, Siła zrywająca przed starzeniem 6-9,3N. Siła zrywająca po starzeniu 6-8,5 N. Minimalna długość 240mm. (Dane potwierdzone na dostarczonej karcie danych technicznych produktu). AQL badany zgodnie z normą ISO 2859-1 (potwierdzone oświadczeniem producenta). Pakowane w kartonik A100 sztuk .Rękawice dopuszczone do kontaktu z żywnością.</text:p>
          </table:table-cell>
          <table:table-cell office:value-type="float" office:value="850" table:style-name="ce6">
            <text:p>850</text:p>
          </table:table-cell>
          <table:table-cell office:value-type="float" office:value="1900" table:style-name="ce6">
            <text:p>1900</text:p>
          </table:table-cell>
          <table:table-cell table:style-name="ce6"/>
          <table:table-cell office:value-type="string" table:style-name="ce5">
            <text:p>op. /100 szt.</text:p>
          </table:table-cell>
          <table:table-cell table:style-name="ce8"/>
          <table:table-cell office:value-type="currency" office:value="0" table:formula="of:=[.C33]*[.G33]" table:style-name="ce8">
            <text:p>0,00 zł</text:p>
          </table:table-cell>
          <table:table-cell table:number-columns-repeated="2" table:style-name="ce8"/>
          <table:table-cell office:value-type="currency" office:value="0" table:formula="of:=[.H33]*1.23" table:style-name="ce8">
            <text:p>0,00 zł</text:p>
          </table:table-cell>
          <table:table-cell office:value-type="currency" office:value="0" table:formula="of:=[.K33]*2" table:style-name="ce8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szczotki do WC<text:s/>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5">
            <text:p>szt.</text:p>
          </table:table-cell>
          <table:table-cell table:style-name="ce8"/>
          <table:table-cell office:value-type="currency" office:value="0" table:formula="of:=[.C34]*[.G34]" table:style-name="ce8">
            <text:p>0,00 zł</text:p>
          </table:table-cell>
          <table:table-cell table:number-columns-repeated="2" table:style-name="ce8"/>
          <table:table-cell office:value-type="currency" office:value="0" table:formula="of:=[.H34]*1.23" table:style-name="ce8">
            <text:p>0,00 zł</text:p>
          </table:table-cell>
          <table:table-cell office:value-type="currency" office:value="0" table:formula="of:=[.K34]*2" table:style-name="ce8">
            <text:p>0,00 zł</text:p>
          </table:table-cell>
          <table:table-cell table:number-columns-repeated="1637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5">
            <text:p>Preparat w spray do czyszczenia mebli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typu Pronto lub odpowiednik</text:p>
          </table:table-cell>
          <table:table-cell office:value-type="string" table:style-name="ce5">
            <text:p>szt./400 ml</text:p>
          </table:table-cell>
          <table:table-cell table:style-name="ce8"/>
          <table:table-cell office:value-type="currency" office:value="0" table:formula="of:=[.C35]*[.G35]" table:style-name="ce8">
            <text:p>0,00 zł</text:p>
          </table:table-cell>
          <table:table-cell table:number-columns-repeated="2" table:style-name="ce8"/>
          <table:table-cell office:value-type="currency" office:value="0" table:formula="of:=[.H35]*1.23" table:style-name="ce8">
            <text:p>0,00 zł</text:p>
          </table:table-cell>
          <table:table-cell office:value-type="currency" office:value="0" table:formula="of:=[.K35]*2" table:style-name="ce8">
            <text:p>0,00 zł</text:p>
          </table:table-cell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2" table:style-name="ce2"/>
          <table:table-cell office:value-type="string" table:style-name="ce10">
            <text:p>suma</text:p>
          </table:table-cell>
          <table:table-cell table:number-columns-repeated="2" table:style-name="ce10"/>
          <table:table-cell office:value-type="currency" office:value="0" table:formula="of:=SUM([.K3:.K35])" table:style-name="ce11">
            <text:p>0,00 zł</text:p>
          </table:table-cell>
          <table:table-cell office:value-type="currency" office:value="0" table:formula="of:=SUM([.L3:.L35])" table:style-name="ce11">
            <text:p>0,00 zł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9"/>
          <table:table-cell table:style-name="ce2"/>
          <table:table-cell office:value-type="string" table:style-name="ce2">
            <text:p>………………………………………………………………….</text:p>
          </table:table-cell>
          <table:table-cell table:number-columns-repeated="16377" table:style-name="ce2"/>
        </table:table-row>
        <table:table-row table:style-name="ro1">
          <table:table-cell table:number-columns-repeated="4" table:style-name="ce2"/>
          <table:table-cell table:style-name="ce9"/>
          <table:table-cell office:value-type="string" table:style-name="ce2">
            <text:p>Podpis wykonawcy</text:p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Część_2" table:style-name="ta1">
        <table:table-column table:style-name="co10" table:default-cell-style-name="ce2"/>
        <table:table-column table:style-name="co2" table:default-cell-style-name="ce2"/>
        <table:table-column table:style-name="co11" table:default-cell-style-name="ce9"/>
        <table:table-column table:style-name="co3" table:number-columns-repeated="2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71" table:default-cell-style-name="ce2"/>
        <table:table-row table:style-name="ro1">
          <table:table-cell table:style-name="ce2"/>
          <table:table-cell office:value-type="string" table:style-name="ce2">
            <text:p>Czystosciówka wycena i wyszczególnienie na 1 rok - 12 miesięcy</text:p>
          </table:table-cell>
          <table:table-cell table:style-name="ce9"/>
          <table:table-cell office:value-type="string" table:style-name="ce3">
            <text:p>1 rok</text:p>
          </table:table-cell>
          <table:table-cell office:value-type="string" table:style-name="ce3">
            <text:p>2 lata</text:p>
          </table:table-cell>
          <table:table-cell table:number-columns-repeated="3" table:style-name="ce3"/>
          <table:table-cell office:value-type="string" table:style-name="ce3">
            <text:p>1 rok</text:p>
          </table:table-cell>
          <table:table-cell office:value-type="string" table:style-name="ce3">
            <text:p>2 lata</text:p>
          </table:table-cell>
          <table:table-cell table:style-name="ce3"/>
          <table:table-cell office:value-type="string" table:style-name="ce3">
            <text:p>1 rok</text:p>
          </table:table-cell>
          <table:table-cell office:value-type="string" table:style-name="ce4">
            <text:p>2 lata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Opis produktu</text:p>
          </table:table-cell>
          <table:table-cell office:value-type="string" table:style-name="ce6">
            <text:p>Wymagane stężenie robocze</text:p>
          </table:table-cell>
          <table:table-cell office:value-type="string" table:style-name="ce6">
            <text:p>wymagana ilość litrów koncentratu</text:p>
          </table:table-cell>
          <table:table-cell office:value-type="string" table:style-name="ce6">
            <text:p>wymagana ilość litrów koncentratu</text:p>
          </table:table-cell>
          <table:table-cell office:value-type="string" table:style-name="ce6">
            <text:p>nazwa produktu</text:p>
          </table:table-cell>
          <table:table-cell office:value-type="string" table:style-name="ce5">
            <text:p>opak/szt.</text:p>
          </table:table-cell>
          <table:table-cell office:value-type="string" table:style-name="ce6">
            <text:p>cena netto za 1 szt.</text:p>
          </table:table-cell>
          <table:table-cell office:value-type="string" table:style-name="ce5">
            <text:p>cena netto<text:s/>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cena brutto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1.</text:p>
          </table:table-cell>
          <table:table-cell office:value-type="string" table:style-name="ce6">
            <text:p>Pielęgnacyjno - ochronny krem do pielęgnacji skóry rąk w jednorazowych saszetkach zaopatrzonych w specjalną zastawkę zabezpieczającą substancję znajdującą się w saszetce przed wtórną kontaminacją. Do pielęgnacji skóry po higienicznej i chirurgicznej dezynfekcji rąk oraz dla osób posiadających suchą skórę. Emulsja typu „olej w wodzie” (O/W) . Zawiera kombinację różnych wosków, zapobiegających wysuszaniu i pierzchnięciu skóry. Nie zawiera silikonu i związków zapachowych. pH 6.5 – 7.0.</text:p>
            <text:p>Ekonomiczny w użyciu. Opakowanie saszetka 800 ml. Kompatybilna za posiadanymi dozownikami Soft Care Line.</text:p>
            <text:p/>
          </table:table-cell>
          <table:table-cell office:value-type="string" table:style-name="ce6">
            <text:p>gotowy do użycia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typu Soft Care Dermasoft lub odpowiednik</text:p>
          </table:table-cell>
          <table:table-cell office:value-type="string" table:style-name="ce5">
            <text:p>op./800ml</text:p>
          </table:table-cell>
          <table:table-cell table:style-name="ce8"/>
          <table:table-cell office:value-type="currency" office:value="0" table:formula="of:=[.D3]*[.H3]" table:style-name="ce8">
            <text:p>0,00 zł</text:p>
          </table:table-cell>
          <table:table-cell table:number-columns-repeated="2" table:style-name="ce8"/>
          <table:table-cell office:value-type="currency" office:value="0" table:formula="of:=[.I3]*1.23" table:style-name="ce8">
            <text:p>0,00 zł</text:p>
          </table:table-cell>
          <table:table-cell office:value-type="currency" office:value="0" table:formula="of:=[.L3]*2" table:style-name="ce8">
            <text:p>0,00 zł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.</text:p>
          </table:table-cell>
          <table:table-cell office:value-type="string" table:style-name="ce6">
            <text:p>Preparat wysoko skoncentrowany, nisko pieniący do codziennego mycia wodoodpornych podłóg. Produkt neutralny chemicznie zawierający: technologię neutralizacji nieprzyjemnych zapachów ONT, niejonowe środki powierzchniowo czynne (alkohol (C13) etoksylowany (8-9EO) 3 - 10%, nonionic surfactant (alkyl alkohol alkoxylante) 3 - 10%. Produkt dostępny w saszetkach do zastosowania w automatach szorująco zbierających wyposażonych w system dozujący Intelli Dose. Możliwe stężenie robocze od 0,2%. Opakowanie 1,5 L.</text:p>
          </table:table-cell>
          <table:table-cell office:value-type="percentage" office:value="2E-3" table:style-name="ce12">
            <text:p>0,20%</text:p>
          </table:table-cell>
          <table:table-cell office:value-type="float" office:value="72" table:style-name="ce6">
            <text:p>72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typu TASKI JONTEC 300 ID lub odpowiednik</text:p>
          </table:table-cell>
          <table:table-cell office:value-type="string" table:style-name="ce6">
            <text:p>op./1,5L</text:p>
          </table:table-cell>
          <table:table-cell table:style-name="ce7"/>
          <table:table-cell office:value-type="currency" office:value="0" table:formula="of:=[.D4]*[.H4]" table:style-name="ce8">
            <text:p>0,00 zł</text:p>
          </table:table-cell>
          <table:table-cell table:number-columns-repeated="2" table:style-name="ce8"/>
          <table:table-cell office:value-type="currency" office:value="0" table:formula="of:=[.I4]*1.23" table:style-name="ce8">
            <text:p>0,00 zł</text:p>
          </table:table-cell>
          <table:table-cell office:value-type="currency" office:value="0" table:formula="of:=[.L4]*2" table:style-name="ce8">
            <text:p>0,00 zł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3.</text:p>
          </table:table-cell>
          <table:table-cell office:value-type="string" table:style-name="ce6">
            <text:p>wysoko skoncentrowany, nisko pieniący preparat do codziennego mycia wodoodpornych podłóg. Produkt neutralny chemicznie zawierający: technologię neutralizacji nieprzyjemnych zapachów ONT, niejonowe środki powierzchniowo czynne (alkohol (C13) etoksylowany (8-9EO) 3 - 10%, nonionic surfactant (alkyl alkohol alkoxylante) 3 - 10%, Znajduje się w specjalnych, jednorazowych butelkach z zamocowaną na stałe, głowicą dozującą. Głowice zapewniają dozowanie dokładnie tej samej, niezmienionej ilości produktu za każdym razem, w zależności od wybranej opcji dozowania: butelka lub wiaderko. Możliwe stężenie robocze od 0,2%. Opakowanie 1,5L.<text:s/></text:p>
          </table:table-cell>
          <table:table-cell office:value-type="percentage" office:value="2E-3" table:style-name="ce12">
            <text:p>0,20%</text:p>
          </table:table-cell>
          <table:table-cell office:value-type="float" office:value="108" table:style-name="ce6">
            <text:p>108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<text:s/>typu TASKI JONTEC 300 J-Flex lub odpowiednik</text:p>
          </table:table-cell>
          <table:table-cell office:value-type="string" table:style-name="ce6">
            <text:p>op./1,5L</text:p>
          </table:table-cell>
          <table:table-cell table:style-name="ce7"/>
          <table:table-cell office:value-type="currency" office:value="0" table:formula="of:=[.D5]*[.H5]" table:style-name="ce8">
            <text:p>0,00 zł</text:p>
          </table:table-cell>
          <table:table-cell table:number-columns-repeated="2" table:style-name="ce8"/>
          <table:table-cell office:value-type="currency" office:value="0" table:formula="of:=[.I5]*1.23" table:style-name="ce8">
            <text:p>0,00 zł</text:p>
          </table:table-cell>
          <table:table-cell office:value-type="currency" office:value="0" table:formula="of:=[.L5]*2" table:style-name="ce8">
            <text:p>0,00 zł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4.</text:p>
          </table:table-cell>
          <table:table-cell office:value-type="string" table:style-name="ce6">
            <text:p>Wysoko skoncentrowany, preparat do codziennego mycia wodoodpornych powierzchni i szkła. Produkt neutralny chemicznie zawierający: technologię neutralizacji nieprzyjemnych zapachów ONT. Znajduje się w specjalnych, jednorazowych butelkach z zamocowaną na stałe, głowicą dozującą. Głowice zapewniają dozowanie dokładnie tej samej, niezmienionej ilości produktu za każdym razem, w zależności od wybranej opcji dozowania: butelka lub wiaderko. Możliwe stężenie robocze od 0,5%. Opakowanie 1,5L.<text:s/></text:p>
          </table:table-cell>
          <table:table-cell office:value-type="percentage" office:value="5.0000000000000001E-3" table:style-name="ce12">
            <text:p>0,50%</text:p>
          </table:table-cell>
          <table:table-cell office:value-type="float" office:value="108" table:style-name="ce6">
            <text:p>108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typu TASKI SPRINT Glass J-Flex lub odpowiednik</text:p>
          </table:table-cell>
          <table:table-cell office:value-type="string" table:style-name="ce6">
            <text:p>op./1,5L</text:p>
          </table:table-cell>
          <table:table-cell table:style-name="ce7"/>
          <table:table-cell office:value-type="currency" office:value="0" table:formula="of:=[.D6]*[.H6]" table:style-name="ce8">
            <text:p>0,00 zł</text:p>
          </table:table-cell>
          <table:table-cell table:number-columns-repeated="2" table:style-name="ce8"/>
          <table:table-cell office:value-type="currency" office:value="0" table:formula="of:=[.I6]*1.23" table:style-name="ce8">
            <text:p>0,00 zł</text:p>
          </table:table-cell>
          <table:table-cell office:value-type="currency" office:value="0" table:formula="of:=[.L6]*2" table:style-name="ce8">
            <text:p>0,00 zł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5.</text:p>
          </table:table-cell>
          <table:table-cell office:value-type="string" table:style-name="ce6">
            <text:p>Preparat do czyszczenia i konserwacji powierzchni ze stali szlachetnej takich jak: pielęgnacji szafek, zmywarek w kuchenkach, lad chłodniczych, wind i innych urządzeń ze stali szlachetnej. Powinien charakteryzować się łatwością rozprowadzania, bardzo krótkim czasem odparowywania i nie powinien pozostawiać na czyszczonej powierzchni tłustych plam, smug. Powinien ujednolicać czyszczoną powierzchnię, nadając jej połysk, konserwować <text:s/>i chronić przed ponownym zabrudzeniem. Preparat <text:s/>w postaci mleczka w butelce ze spryskiwaczem. Opakowanie 750 ml.</text:p>
          </table:table-cell>
          <table:table-cell office:value-type="string" table:style-name="ce6">
            <text:p>gotowy do użycia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<text:s/>typu Suma D7.1 lub odpowiednik</text:p>
          </table:table-cell>
          <table:table-cell office:value-type="string" table:style-name="ce6">
            <text:p>op./0,75L</text:p>
          </table:table-cell>
          <table:table-cell table:style-name="ce7"/>
          <table:table-cell office:value-type="currency" office:value="0" table:formula="of:=[.D7]*[.H7]" table:style-name="ce8">
            <text:p>0,00 zł</text:p>
          </table:table-cell>
          <table:table-cell table:number-columns-repeated="2" table:style-name="ce8"/>
          <table:table-cell office:value-type="currency" office:value="0" table:formula="of:=[.I7]*1.23" table:style-name="ce8">
            <text:p>0,00 zł</text:p>
          </table:table-cell>
          <table:table-cell office:value-type="currency" office:value="0" table:formula="of:=[.L7]*2" table:style-name="ce8">
            <text:p>0,00 zł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wysoko skoncentrowany, kwasowy preparat do codziennego mycia powierzchni w toaletach. Produkt zapobiegający formowaniu się osadów wapiennych zawierający: kwas cytrynowy 20 - 30%, niejonowe środki powierzchniowo czynne ( alkohol (C13) etoksylowany ( 8-9EO) ) 10 - 20%, dzięki zawartości inhibitorów korozji, nie jest agresywny chemicznie dla armatury</text:p>
            <text:p>chromowanej i ze stali nierdzewnej. Znajduje się w specjalnych, jednorazowych butelkach z zamocowana na stałe, głowica dozująca. Głowice zapewniają dozowanie dokładnie tej samej, niezmienionej ilości produktu za każdym razem, w zależności od wybranej opcji dozowania: butelka lub wiaderko. Możliwe dozowanie roztworu roboczego od 0,4%. Opakowanie 1,5L.</text:p>
          </table:table-cell>
          <table:table-cell office:value-type="float" office:value="0.4" table:style-name="ce6">
            <text:p>0,4</text:p>
          </table:table-cell>
          <table:table-cell office:value-type="float" office:value="72" table:style-name="ce6">
            <text:p>72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typu TASKI SANI CID J-Flex lub odpowiednik</text:p>
          </table:table-cell>
          <table:table-cell office:value-type="string" table:style-name="ce6">
            <text:p>op./1,5L</text:p>
          </table:table-cell>
          <table:table-cell table:style-name="ce7"/>
          <table:table-cell office:value-type="currency" office:value="0" table:formula="of:=[.D8]*[.H8]" table:style-name="ce8">
            <text:p>0,00 zł</text:p>
          </table:table-cell>
          <table:table-cell table:number-columns-repeated="2" table:style-name="ce8"/>
          <table:table-cell office:value-type="currency" office:value="0" table:formula="of:=[.I8]*1.23" table:style-name="ce8">
            <text:p>0,00 zł</text:p>
          </table:table-cell>
          <table:table-cell office:value-type="currency" office:value="0" table:formula="of:=[.L8]*2" table:style-name="ce8">
            <text:p>0,00 zł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7.</text:p>
          </table:table-cell>
          <table:table-cell office:value-type="string" table:style-name="ce6">
            <text:p>Profesjonalne mleczko do czyszczenia mocno zabrudzonych powierzchni emaliowanych, ceramicznych, chromowanych, usuwające nawet najbardziej oporne zabrudzenia (przypalony tłuszcz, kamień, rdzę, pleśń), nie rysujący czyszczonych powierzchni, pozostawiający je lśniące o przyjemnym i delikatnym zapachu.</text:p>
          </table:table-cell>
          <table:table-cell office:value-type="string" table:style-name="ce6">
            <text:p>gotowy do użycia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typu DI R7 lub odpowiednik</text:p>
          </table:table-cell>
          <table:table-cell office:value-type="string" table:style-name="ce6">
            <text:p>op./500 ml</text:p>
          </table:table-cell>
          <table:table-cell table:style-name="ce7"/>
          <table:table-cell office:value-type="currency" office:value="0" table:formula="of:=[.D9]*[.H9]" table:style-name="ce8">
            <text:p>0,00 zł</text:p>
          </table:table-cell>
          <table:table-cell table:number-columns-repeated="2" table:style-name="ce8"/>
          <table:table-cell office:value-type="currency" office:value="0" table:formula="of:=[.I9]*1.23" table:style-name="ce8">
            <text:p>0,00 zł</text:p>
          </table:table-cell>
          <table:table-cell office:value-type="currency" office:value="0" table:formula="of:=[.L9]*2" table:style-name="ce8">
            <text:p>0,00 zł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8.</text:p>
          </table:table-cell>
          <table:table-cell office:value-type="string" table:style-name="ce6">
            <text:p>30-dniowy system odświeżania powietrza polegający na neutralizacji</text:p>
            <text:p>nieprzyjemnych zapachów w toaletach. Produkt można także stosować w innych</text:p>
            <text:p>pomieszczeniach z cyrkulacja powietrza. Zapach wkładu – zielone jabłuszko –</text:p>
            <text:p>neutralizuje przykre wonie i pozostaje w pomieszczeniu na długi czas.</text:p>
            <text:p>• neutralizuje nieprzyjemne zapachy</text:p>
            <text:p>• 30 gramowy wkład wystarcza na przynajmniej 30 dni</text:p>
            <text:p>• nie wymaga baterii</text:p>
            <text:p>• delikatna, „nierzucająca się w oczy” obudowa na wkład</text:p>
            <text:p>• łatwy do zainstalowania i obsługi</text:p>
            <text:p>• system niewymagający specjalnego programowania czy szkoleń</text:p>
            <text:p>• bezawaryjny</text:p>
            <text:p>Postać: wkład z włókniny</text:p>
            <text:p>Gęstość w 20ºC: ok. 1,01 g/cm³</text:p>
            <text:p>pH (koncentrat, w 20ºC): ok. 5,5</text:p>
            <text:p>Zapach: zielone jabłuszko</text:p>
          </table:table-cell>
          <table:table-cell office:value-type="string" table:style-name="ce6">
            <text:p>gotowy do użycia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typu Good Sense 30 dni lub odpowiednik</text:p>
          </table:table-cell>
          <table:table-cell office:value-type="string" table:style-name="ce6">
            <text:p>op./ 2szt.</text:p>
          </table:table-cell>
          <table:table-cell table:style-name="ce7"/>
          <table:table-cell office:value-type="currency" office:value="0" table:formula="of:=[.D10]*[.H10]" table:style-name="ce8">
            <text:p>0,00 zł</text:p>
          </table:table-cell>
          <table:table-cell table:number-columns-repeated="2" table:style-name="ce8"/>
          <table:table-cell office:value-type="currency" office:value="0" table:formula="of:=[.I10]*1.23" table:style-name="ce8">
            <text:p>0,00 zł</text:p>
          </table:table-cell>
          <table:table-cell office:value-type="currency" office:value="0" table:formula="of:=[.L10]*2" table:style-name="ce8">
            <text:p>0,00 zł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<text:s/>Preparat - powłoka polimerowa o dużej twardości i wysokim połysku, nie wymagającą częstej pielęgnacji. Może być stosowany do większości typów podłóg wodoodpornych. Powinna posiadać Świadectwo Jakości Zdrowotnej Państwowego Zakładu Higieny<text:s/></text:p>
            <text:p>Cechy:</text:p>
            <text:p>• Wysoki połysk</text:p>
            <text:p>• Wysoka twardość i odporność na zarysowania</text:p>
            <text:p>• Odporność na ruch pieszych o dużym natężeniu</text:p>
            <text:p>• Łatwa do renowacji</text:p>
            <text:p>• Spełnia standardy ASTM D-2047 w zakresie współczynnika tarcia statycznego</text:p>
            <text:p>Świadectwo Jakości PZH. PH produktu ok. 8,5, wydajność: 20-40 ml/m2</text:p>
          </table:table-cell>
          <table:table-cell office:value-type="string" table:style-name="ce6">
            <text:p>gotowy do użycia</text:p>
          </table:table-cell>
          <table:table-cell office:value-type="float" office:value="250" table:style-name="ce6">
            <text:p>25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typu Eternum lub odpowiednik</text:p>
          </table:table-cell>
          <table:table-cell office:value-type="string" table:style-name="ce6">
            <text:p>op./5L</text:p>
          </table:table-cell>
          <table:table-cell table:style-name="ce6"/>
          <table:table-cell office:value-type="float" office:value="0" table:formula="of:=[.D11]*[.H11]" table:style-name="ce5">
            <text:p>0</text:p>
          </table:table-cell>
          <table:table-cell table:number-columns-repeated="2" table:style-name="ce5"/>
          <table:table-cell office:value-type="currency" office:value="0" table:formula="of:=[.I11]*1.23" table:style-name="ce8">
            <text:p>0,00 zł</text:p>
          </table:table-cell>
          <table:table-cell office:value-type="currency" office:value="0" table:formula="of:=[.L11]*2" table:style-name="ce8">
            <text:p>0,00 zł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10.</text:p>
          </table:table-cell>
          <table:table-cell office:value-type="string" table:style-name="ce6">
            <text:p>Żel do WC zwalczający kamień i rdzę, posiadający ukształtowaną końcówkę butelki umożliwiającą dokładne rozprowadzenie w całej muszli klozetowej typu (kaczka), który <text:s/>doskonale przylega do pochyłych/pionowych powierzchni, przez co wydłuża się czas reakcji <text:s text:c="3"/>z zanieczyszczeniami i zwiększa efektowność mycia, bezpieczny dla nieuszkodzonych powierzchni sanitarnych <text:s/>wykonanych z porcelany i glazury. Gotowy do użycia. Zawierający : anionowe środki powierzchniowo czynne &lt; 5%, kompozycje zapachowe, kwas amidosiarkowy (VI), kwas sulfamidowy, kwas amidosulfonowy 5-15%, anionowe środki powierzchniowo czynne &lt; 5%, kwas cytrynowy &lt;5%, opakowanie 5L</text:p>
          </table:table-cell>
          <table:table-cell office:value-type="string" table:style-name="ce6">
            <text:p>gotowy do użycia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typu TASKi Clonet lub odpowiednik</text:p>
          </table:table-cell>
          <table:table-cell office:value-type="string" table:style-name="ce6">
            <text:p>op./5L</text:p>
          </table:table-cell>
          <table:table-cell table:style-name="ce7"/>
          <table:table-cell office:value-type="currency" office:value="0" table:formula="of:=[.D12]*[.H12]" table:style-name="ce8">
            <text:p>0,00 zł</text:p>
          </table:table-cell>
          <table:table-cell table:number-columns-repeated="2" table:style-name="ce8"/>
          <table:table-cell office:value-type="currency" office:value="0" table:formula="of:=[.I12]*1.23" table:style-name="ce8">
            <text:p>0,00 zł</text:p>
          </table:table-cell>
          <table:table-cell office:value-type="currency" office:value="0" table:formula="of:=[.L12]*2" table:style-name="ce8">
            <text:p>0,00 zł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11.</text:p>
          </table:table-cell>
          <table:table-cell office:value-type="string" table:style-name="ce6">
            <text:p>Środek - wysoko alkaliczny do gruntownego czyszczenia i usuwania powłok z powierzchni podłóg, przeznaczony do wszystkich powierzchni odpornych na alkalia, usuwający powłoki woskowe i zestarzały brud, zapewnia doskonałą zwilżalność i zdolność emulsyfikacji zanieczyszczeń w maksymalnym czasie 5 minut. Nie wymaga neutralizacji. Kolor: przeźroczysta, żółtawa ciecz. <text:s/>Stężenie roztworu roboczego: od 10% do 25%. <text:s/>Wartość pH koncentratu: 13 - 14 . <text:s/>Produkt na bazie anionowych <text:s/>środków powierzchniowo czynnych, niejonowych środków powierzchniowo czynnych i <text:s/>metakrzemianu disodu. <text:s/>Produkt sprawdzony ekologicznie, ulegający biodegradacji . Wielkość opakowań: 5 l kanistry</text:p>
          </table:table-cell>
          <table:table-cell office:value-type="percentage" office:value="0.1" table:style-name="ce13">
            <text:p>10%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typu Jontec No1 lub odpowiednik<text:s/></text:p>
          </table:table-cell>
          <table:table-cell office:value-type="string" table:style-name="ce6">
            <text:p>op./5L</text:p>
          </table:table-cell>
          <table:table-cell table:style-name="ce7"/>
          <table:table-cell office:value-type="currency" office:value="0" table:formula="of:=[.D13]*[.H13]" table:style-name="ce8">
            <text:p>0,00 zł</text:p>
          </table:table-cell>
          <table:table-cell table:number-columns-repeated="2" table:style-name="ce8"/>
          <table:table-cell office:value-type="currency" office:value="0" table:formula="of:=[.I13]*1.23" table:style-name="ce8">
            <text:p>0,00 zł</text:p>
          </table:table-cell>
          <table:table-cell office:value-type="currency" office:value="0" table:formula="of:=[.L13]*2" table:style-name="ce8">
            <text:p>0,00 zł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12.</text:p>
          </table:table-cell>
          <table:table-cell office:value-type="string" table:style-name="ce6">
            <text:p>Żel do WC zwalczający kamień i rdzę, posiadający ukształtowaną końcówkę butelki umożliwiającą dokładne rozprowadzenie w całej muszli klozetowej typu (kaczka), który <text:s/>doskonale przylega do pochyłych/pionowych powierzchni, przez co wydłuża się czas reakcji z zanieczyszczeniami i zwiększa efektywność mycia bezpieczny dla nieuszkodzonych powierzchni sanitarnych wykonanych z porcelany i glazury. Gotowy do użycia. Zawierający: anionowe środki powierzchniowo czynne &lt; 5%</text:p>
            <text:p>kompozycje zapachowe, kwas amidosiarkowy(VI), kwas sulfamidowy, kwas amidosulfonowy 5-15%</text:p>
            <text:p>anionowe środki powierzchniowo czynne &lt;5%</text:p>
            <text:p>kwas cytrynowy &lt;5%; opakowanie 0,75L - 1L</text:p>
            <text:p/>
          </table:table-cell>
          <table:table-cell office:value-type="string" table:style-name="ce6">
            <text:p>gotowy do użycia</text:p>
          </table:table-cell>
          <table:table-cell office:value-type="float" office:value="72" table:style-name="ce6">
            <text:p>72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<text:s/>typu Taski Clonet 0,75L lub odpowiednik<text:s/></text:p>
          </table:table-cell>
          <table:table-cell office:value-type="string" table:style-name="ce6">
            <text:p>op./0,75L</text:p>
          </table:table-cell>
          <table:table-cell table:style-name="ce7"/>
          <table:table-cell office:value-type="currency" office:value="0" table:formula="of:=[.D14]*[.H14]" table:style-name="ce8">
            <text:p>0,00 zł</text:p>
          </table:table-cell>
          <table:table-cell table:number-columns-repeated="2" table:style-name="ce8"/>
          <table:table-cell office:value-type="currency" office:value="0" table:formula="of:=[.I14]*1.23" table:style-name="ce8">
            <text:p>0,00 zł</text:p>
          </table:table-cell>
          <table:table-cell office:value-type="currency" office:value="0" table:formula="of:=[.L14]*2" table:style-name="ce8">
            <text:p>0,00 zł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13.</text:p>
          </table:table-cell>
          <table:table-cell office:value-type="string" table:style-name="ce6">
            <text:p>pad do szorowania podłóg - czarne, czerwone, niebieskie rozmiar. <text:s/>Sr. 28cm, ,43 cm.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do szotowarki typu TASKI lub odpowiednik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D15]*[.H15]" table:style-name="ce8">
            <text:p>0,00 zł</text:p>
          </table:table-cell>
          <table:table-cell table:number-columns-repeated="2" table:style-name="ce8"/>
          <table:table-cell office:value-type="currency" office:value="0" table:formula="of:=[.I15]*1.23" table:style-name="ce8">
            <text:p>0,00 zł</text:p>
          </table:table-cell>
          <table:table-cell office:value-type="currency" office:value="0" table:formula="of:=[.L15]*2" table:style-name="ce8">
            <text:p>0,00 zł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14.</text:p>
          </table:table-cell>
          <table:table-cell office:value-type="string" table:style-name="ce6">
            <text:p>pad do polerowania podłóg , białe <text:s/>rozmiar. Śr. 43 cm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o polerki typu TASKI lub odpowiednik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currency" office:value="0" table:formula="of:=[.D16]*[.H16]" table:style-name="ce8">
            <text:p>0,00 zł</text:p>
          </table:table-cell>
          <table:table-cell table:number-columns-repeated="2" table:style-name="ce8"/>
          <table:table-cell office:value-type="currency" office:value="0" table:formula="of:=[.I16]*1.23" table:style-name="ce8">
            <text:p>0,00 zł</text:p>
          </table:table-cell>
          <table:table-cell office:value-type="currency" office:value="0" table:formula="of:=[.L16]*2" table:style-name="ce8">
            <text:p>0,00 zł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style-name="ce6">
            <text:p>Preparaty do nabłyszczania /polerowania metodą natryskową,<text:s/></text:p>
            <text:p>kompatybilne z urządzeniami, oraz innymi polerkami wysokoobrotowymi, nadający się do uzupełniania większości dostępnych na rynku powłok polimerowych.</text:p>
          </table:table-cell>
          <table:table-cell office:value-type="string" table:style-name="ce6">
            <text:p>gotowy do użyci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ypu Taski Restore lub odpowiednik<text:s/></text:p>
          </table:table-cell>
          <table:table-cell office:value-type="string" table:style-name="ce6">
            <text:p>op./5L</text:p>
          </table:table-cell>
          <table:table-cell table:style-name="ce7"/>
          <table:table-cell office:value-type="currency" office:value="0" table:formula="of:=[.D17]*[.H17]" table:style-name="ce8">
            <text:p>0,00 zł</text:p>
          </table:table-cell>
          <table:table-cell table:number-columns-repeated="2" table:style-name="ce8"/>
          <table:table-cell office:value-type="currency" office:value="0" table:formula="of:=[.I17]*1.23" table:style-name="ce8">
            <text:p>0,00 zł</text:p>
          </table:table-cell>
          <table:table-cell office:value-type="currency" office:value="0" table:formula="of:=[.L17]*2" table:style-name="ce8">
            <text:p>0,00 zł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5" table:style-name="ce2"/>
          <table:table-cell office:value-type="string" table:style-name="ce10">
            <text:p>suma</text:p>
          </table:table-cell>
          <table:table-cell table:number-columns-repeated="2" table:style-name="ce10"/>
          <table:table-cell office:value-type="currency" office:value="0" table:formula="of:=SUM([.L3:.L17])" table:style-name="ce14">
            <text:p>0,00 zł</text:p>
          </table:table-cell>
          <table:table-cell office:value-type="currency" office:value="0" table:formula="of:=[.L18]*2" table:style-name="ce11">
            <text:p>0,00 zł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7"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table:style-name="ce2">
            <text:p>……………………………………………………………..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table:style-name="ce2">
            <text:p>Podpis wykonawcy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Chibowska</meta:initial-creator>
    <dc:creator>User</dc:creator>
    <meta:creation-date>2019-04-12T10:19:53Z</meta:creation-date>
    <dc:date>2019-04-25T11:05:10Z</dc:date>
    <meta:editing-cycles>3</meta:editing-cycles>
    <meta:editing-duration>PT2148S</meta:editing-duration>
  </office:meta>
</office:document-meta>
</file>