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409.5pt" style:use-optimal-row-height="true" fo:break-before="auto"/>
    </style:style>
    <style:style style:name="ro5" style:family="table-row">
      <style:table-row-properties style:row-height="403.5pt" style:use-optimal-row-height="true" fo:break-before="auto"/>
    </style:style>
    <style:style style:name="ro6" style:family="table-row">
      <style:table-row-properties style:row-height="116pt" style:use-optimal-row-height="true" fo:break-before="auto"/>
    </style:style>
    <style:style style:name="ro7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6" table:number-columns-repeated="1012" table:default-cell-style-name="ce2"/>
        <table:table-column table:style-name="co6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IELUCHOMAJTKI , PODKŁADY , ŚLINIAKI</text:p>
          </table:table-cell>
          <table:table-cell table:number-columns-repeated="5" table:style-name="ce2"/>
          <table:table-cell table:style-name="ce3"/>
          <table:table-cell table:number-columns-repeated="1016" table:style-name="ce2"/>
          <table:table-cell table:number-columns-repeated="1536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4">
            <text:p>LP</text:p>
          </table:table-cell>
          <table:table-cell office:value-type="string" table:style-name="ce4">
            <text:p>Nazwa i opis</text:p>
          </table:table-cell>
          <table:table-cell table:style-name="ce4"/>
          <table:table-cell office:value-type="string" table:style-name="ce4">
            <text:p>Ilość na 24 m-cy szt.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r katalogowy produktu</text:p>
          </table:table-cell>
          <table:table-cell office:value-type="string" table:style-name="ce5">
            <text:p>Cena jedn. Netto</text:p>
          </table:table-cell>
          <table:table-cell office:value-type="string" table:style-name="ce4">
            <text:p>Cena jedn. Brutto</text:p>
          </table:table-cell>
          <table:table-cell office:value-type="string" table:style-name="ce4">
            <text:p>Wartosc netto</text:p>
          </table:table-cell>
          <table:table-cell office:value-type="string" table:style-name="ce4">
            <text:p>VAT%</text:p>
          </table:table-cell>
          <table:table-cell office:value-type="string" table:style-name="ce4">
            <text:p>Wartosć brutto</text:p>
          </table:table-cell>
          <table:table-cell table:number-columns-repeated="16373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Pieluchomajtki dla dorosłych: <text:s text:c="41"/>- rozmiar M (nocne- podwyższona chłonność) <text:s text:c="10"/>- obwód 73-122 cm, lub 75-110cm <text:s text:c="34"/>- posiadające delikatny elastyczny ściągacz <text:s/>w pasie z przodu i z tyłu lub jeden ściągacz taliowy w tylnej części produktu, <text:s text:c="52"/>- podwójne elastyczne przylepcorzepy, <text:s text:c="22"/>- wskaźnik wilgotności w postaci co najmniej jednego paska zmieniającego kolor podczas napełnienia się produktu,<text:s text:c="49"/><text:span text:style-name="T1">-</text:span><text:span text:style-name="T3"><text:s/>system szybkiego wchłaniania,<text:s text:c="3"/></text:span><text:s text:c="34"/>- produkt oddychający na całej powierzchni (warstwy boczne jak również wewnętrzna oraz zewnętrzna strona wkładu chłonnego), <text:s text:c="23"/>- dwie warstwy celulozy, <text:s text:c="51"/>- posiadające falbanki oraz barierki uniemożliwiające wypłynięcie zawartości (skierowane do wewnątrz lub na zewnątrz) <text:s text:c="14"/>- chłonność co najmniej 2800g- potwierdzone ogólnodostępną kartą produktowa/ kartą techniczną (ISO 11948-1)</text:p>
          </table:table-cell>
          <table:table-cell table:style-name="ce7"/>
          <table:table-cell office:value-type="float" office:value="1890" table:style-name="ce6">
            <text:p>1890</text:p>
          </table:table-cell>
          <table:table-cell table:number-columns-repeated="2" table:style-name="ce6"/>
          <table:table-cell table:style-name="ce8"/>
          <table:table-cell table:number-columns-repeated="2" table:style-name="ce9"/>
          <table:table-cell table:style-name="ce10"/>
          <table:table-cell table:style-name="ce9"/>
          <table:table-cell table:number-columns-repeated="1637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Pieluchomajtki dla dorosłych: <text:s text:c="41"/>- rozmiar L (nocne- podwyższona chłonność) <text:s text:c="12"/>- obwód 92-144cm, lub 100-150 cm <text:s text:c="33"/>- posiadające delikatny elastyczny ściągacz w pasie z przodu i z tyłu lub jeden ściągacz taliowy <text:s/>w tylnej części produktu, <text:s text:c="34"/>- podwójne elastyczne przylepcorzepy, <text:s text:c="23"/>- wskaźnik wilgotności w postaci co najmniej jednego paska zmieniającego kolor podczas napełnienia się produktu,<text:span text:style-name="T4"><text:s text:c="50"/></text:span><text:span text:style-name="T3">- system<text:s/></text:span><text:span text:style-name="T3">szybkiego wchłaniania,<text:s text:c="6"/></text:span><text:span text:style-name="T4"><text:s text:c="22"/></text:span><text:s text:c="9"/>- produkt oddychający na całej powierzchni (warstwy boczne jak również wewnętrzna oraz zewnętrzna strona wkładu chłonnego), <text:s text:c="24"/>-dwie warstwy celulozy, <text:s text:c="42"/>posiadające falbanki oraz barierki uniemożliwiające wypłyniecie zawartości (skierowane do wewnątrz lub na zewnątrz) <text:s text:c="15"/>- Chłonność co najmniej 3000g- potwierdzone ogólnodostępną kartą produktową/ kartą techniczną (ISO 11948-1)<text:s text:c="3"/></text:p>
          </table:table-cell>
          <table:table-cell table:style-name="ce7"/>
          <table:table-cell office:value-type="float" office:value="30690" table:style-name="ce6">
            <text:p>30690</text:p>
          </table:table-cell>
          <table:table-cell table:number-columns-repeated="2" table:style-name="ce6"/>
          <table:table-cell table:style-name="ce8"/>
          <table:table-cell table:number-columns-repeated="2" table:style-name="ce9"/>
          <table:table-cell table:style-name="ce10"/>
          <table:table-cell table:style-name="ce9"/>
          <table:table-cell table:number-columns-repeated="16373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Pieluchomajtki dla dorosłych: <text:s text:c="42"/>- rozmiar M (dzienne) <text:s text:c="58"/>- obwód 73-122cm, lub 75-110 cm <text:s text:c="34"/>- posiadające delikatny elastyczny ściągacz w<text:s/><text:span text:style-name="T1">pasie z przodu i z tyłu lub jeden ściągacz taliowy <text:s/>w<text:s/></text:span><text:span text:style-name="T1">tylnej części produktu,<text:s text:c="53"/></text:span><text:span text:style-name="T1">- podwójne elastyczne przylepcorzepy,<text:s text:c="2"/></text:span><text:s text:c="21"/>- wskaźnik wilgotności w postaci co najmniej j<text:span text:style-name="T1">ednego paska zmieniającego kolor podczas<text:s/></text:span><text:span text:style-name="T1">napełnienia się produktu,<text:s text:c="48"/></text:span><text:span text:style-name="T3">- system szybkiego wchłaniania,<text:s text:c="2"/></text:span><text:span text:style-name="T4"><text:s text:c="28"/></text:span><text:s text:c="8"/>- produkt oddychający na całej powierzchni (warstwy boczne jak również wewnętrzna oraz zewnętrzna strona wkładu chłonnego), <text:s text:c="23"/>- dwie warstwy celulozy, <text:s text:c="42"/>posiadające falbanki oraz barierki uniemożliwiające wypłyniecie zawartości (skierowane do wewnątrz lub na zewnątrz) <text:s text:c="14"/>- Chłonność co najmniej 2400g- potwierdzone ogólnodostępną kartą produktową/ kartą techniczną (ISO 11948-1) <text:s text:c="2"/>1.)</text:p>
          </table:table-cell>
          <table:table-cell table:style-name="ce7"/>
          <table:table-cell office:value-type="float" office:value="3600" table:style-name="ce6">
            <text:p>3600</text:p>
          </table:table-cell>
          <table:table-cell table:number-columns-repeated="2" table:style-name="ce6"/>
          <table:table-cell table:style-name="ce8"/>
          <table:table-cell table:number-columns-repeated="2" table:style-name="ce9"/>
          <table:table-cell table:style-name="ce10"/>
          <table:table-cell table:style-name="ce9"/>
          <table:table-cell table:number-columns-repeated="16373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Pieluchomajtki dla dorosłych: <text:s text:c="41"/>- rozmiar L (dzienne) <text:s text:c="60"/>- obwód 92-144cm, lub 100-150 cm <text:s text:c="32"/>- posiadające delikatny elastyczny ściągacz w pasie z przodu i z tyłu lub jeden ściągacz taliowy <text:s/>w tylnej części produktu, <text:s text:c="51"/>- podwójne elastyczne przylepcorzepy, <text:s text:c="22"/>- wskaźnik wilgotności w postaci co najmniej jednego paska zmieniającego kolor podczas napełnienia się produktu,<text:s text:c="47"/><text:span text:style-name="T4"><text:s/></text:span><text:span text:style-name="T3">- system szybkiego wchłaniania,<text:s text:c="3"/></text:span><text:span text:style-name="T4"><text:s text:c="3"/></text:span><text:s text:c="31"/>- produkt oddychający na całej powierzchni (warstwy boczne jak również wewnętrzna oraz zewnętrzna strona wkładu chłonnego), <text:s text:c="23"/>-dwie warstwy celulozy, <text:s text:c="42"/>posiadające falbanki oraz barierki uniemożliwiające wypłyniecie zawartości (skierowane do wewnątrz lub na zewnątrz) <text:s text:c="14"/>- Chłonność co najmniej 2700g- potwierdzone ogólnodostępną kartą produktową/ kartą techniczną (ISO 11948-1)<text:s text:c="3"/></text:p>
          </table:table-cell>
          <table:table-cell table:style-name="ce7"/>
          <table:table-cell office:value-type="float" office:value="40860" table:style-name="ce6">
            <text:p>40860</text:p>
          </table:table-cell>
          <table:table-cell table:number-columns-repeated="2" table:style-name="ce6"/>
          <table:table-cell table:style-name="ce8"/>
          <table:table-cell table:number-columns-repeated="2" table:style-name="ce9"/>
          <table:table-cell table:style-name="ce10"/>
          <table:table-cell table:style-name="ce9"/>
          <table:table-cell table:number-columns-repeated="16373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Podkład higieniczny z wkładem chłonnym z pulpy celulozowej, zabezpieczony od spodu folią antypoślizgową, 60x90cm, chłonność co najmniej 1700g- potwierdzone ogólnodostępną kartą produktową/ kartą techniczną (ISO 11948- 1)</text:p>
          </table:table-cell>
          <table:table-cell table:style-name="ce7"/>
          <table:table-cell office:value-type="float" office:value="4710" table:style-name="ce6">
            <text:p>4710</text:p>
          </table:table-cell>
          <table:table-cell table:number-columns-repeated="2" table:style-name="ce6"/>
          <table:table-cell table:style-name="ce8"/>
          <table:table-cell table:number-columns-repeated="2" table:style-name="ce9"/>
          <table:table-cell table:style-name="ce10"/>
          <table:table-cell table:style-name="ce9"/>
          <table:table-cell table:number-columns-repeated="16373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7">
            <text:p>Śliniaki jednorazowe wykonane z podfoliowanej bibuły celulozowej, wiązane na szyi z wywiniętą kieszenią w dolnej części Rozmiar <text:s/>min. 37x48cm cm (szerokość x długość)</text:p>
          </table:table-cell>
          <table:table-cell table:style-name="ce7"/>
          <table:table-cell office:value-type="float" office:value="15300" table:style-name="ce6">
            <text:p>15300</text:p>
          </table:table-cell>
          <table:table-cell table:number-columns-repeated="2" table:style-name="ce6"/>
          <table:table-cell table:style-name="ce8"/>
          <table:table-cell table:number-columns-repeated="2" table:style-name="ce9"/>
          <table:table-cell table:style-name="ce10"/>
          <table:table-cell table:style-name="ce9"/>
          <table:table-cell table:number-columns-repeated="16373"/>
        </table:table-row>
        <table:table-row table:style-name="ro2">
          <table:table-cell table:style-name="ce11"/>
          <table:table-cell office:value-type="string" table:style-name="ce11">
            <text:p>Razem</text:p>
          </table:table-cell>
          <table:table-cell table:number-columns-repeated="4" table:style-name="ce11"/>
          <table:table-cell table:style-name="ce12"/>
          <table:table-cell table:style-name="ce11"/>
          <table:table-cell office:value-type="float" office:value="105477.9" table:style-name="ce13">
            <text:p>105 477,90</text:p>
          </table:table-cell>
          <table:table-cell table:style-name="ce13"/>
          <table:table-cell office:value-type="float" office:value="113916.132" table:style-name="ce13">
            <text:p>113 916,13</text:p>
          </table:table-cell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 number:grouping="true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wa Olszewska</meta:initial-creator>
    <dc:creator>User</dc:creator>
    <meta:creation-date>2020-01-17T09:32:09Z</meta:creation-date>
    <dc:date>2020-02-10T07:26:44Z</dc:date>
    <meta:editing-cycles>2</meta:editing-cycles>
    <meta:editing-duration>PT106S</meta:editing-duration>
  </office:meta>
</office:document-meta>
</file>