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5.562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3" style:family="table">
      <style:table-properties style:width="6.6562in" fo:margin-left="0.014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" style:parent-style-name="Standard" style:family="paragraph">
      <style:text-properties fo:font-weight="bold" style:font-weight-asian="bold"/>
    </style:style>
    <style:style style:name="TableCell1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1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1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1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1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2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2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2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2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3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3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ableCell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ableCell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3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3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4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4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4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4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5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5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5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5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5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5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6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6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64" style:family="table-row">
      <style:table-row-properties style:min-row-height="0.3472in" style:use-optimal-row-height="false"/>
    </style:style>
    <style:style style:name="TableCell6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6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6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7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7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7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7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ableCell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ableCell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8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Cell8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ableCell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ableCell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ableCell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ableCell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ableCell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ableCell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ableColumn99" style:family="table-column">
      <style:table-column-properties style:column-width="3.3465in" style:use-optimal-column-width="false"/>
    </style:style>
    <style:style style:name="TableColumn100" style:family="table-column">
      <style:table-column-properties style:column-width="3.3465in" style:use-optimal-column-width="false"/>
    </style:style>
    <style:style style:name="Table98" style:family="table">
      <style:table-properties style:width="6.6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left="3.4465in">
        <style:tab-stops/>
      </style:paragraph-properties>
      <style:text-properties fo:font-size="9pt" style:font-size-asian="9pt" style:font-size-complex="9pt"/>
    </style:style>
    <style:style style:name="P114" style:parent-style-name="Standard" style:family="paragraph">
      <style:paragraph-properties fo:margin-left="3.4465in">
        <style:tab-stops/>
      </style:paragraph-properties>
    </style:style>
    <style:style style:name="T11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2 do Zapytani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Lp</text:p>
          </table:table-cell>
          <table:table-cell table:style-name="TableCell9">
            <text:p text:style-name="P10">Cechy, parametry graniczne aparatu .</text:p>
          </table:table-cell>
          <table:table-cell table:style-name="TableCell11">
            <text:p text:style-name="Standard"><text:s text:c="3"/>Opis wykonawcy</text:p>
          </table:table-cell>
        </table:table-row>
        <table:table-row table:style-name="TableRow12">
          <table:table-cell table:style-name="TableCell13">
            <text:p text:style-name="Standard">1</text:p>
          </table:table-cell>
          <table:table-cell table:style-name="TableCell14">
            <text:p text:style-name="Standard">Automatyczny analizator hematologiczny z minimum trój- parametrowym <text:s/>rozdziałem leukocytów (3-Diff) oraz możliwościa oznaczenia<text:s/>stężenia białka CRP w próbce krwi pełnej oraz/lub surowicy bądż osoczu</text:p>
          </table:table-cell>
          <table:table-cell table:style-name="TableCell15">
            <text:p text:style-name="Standard"/>
          </table:table-cell>
        </table:table-row>
        <table:table-row table:style-name="TableRow16">
          <table:table-cell table:style-name="TableCell17">
            <text:p text:style-name="Standard">2</text:p>
          </table:table-cell>
          <table:table-cell table:style-name="TableCell18">
            <text:p text:style-name="Standard">Parametry mierzone : liczba krwinek białych i wzór odsetkowy, liczba krwinek czerwonych i płytek, pomiar hemoglobiny i hematokrytu, białko CRP.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>3</text:p>
          </table:table-cell>
          <table:table-cell table:style-name="TableCell22">
            <text:p text:style-name="Standard">Parametry wyliczane :RDW, MCV,<text:s/>MCH, MCHC, MPV, PCT, PDW.</text:p>
          </table:table-cell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>
            <text:p text:style-name="Standard">4</text:p>
          </table:table-cell>
          <table:table-cell table:style-name="TableCell26">
            <text:p text:style-name="Standard">Funkcja automatycznego czyszczenia igły aspiracyjnej po każdej próbce.</text:p>
          </table:table-cell>
          <table:table-cell table:style-name="TableCell27">
            <text:p text:style-name="Standard"/>
          </table:table-cell>
        </table:table-row>
        <table:table-row table:style-name="TableRow28">
          <table:table-cell table:style-name="TableCell29">
            <text:p text:style-name="Standard">5</text:p>
          </table:table-cell>
          <table:table-cell table:style-name="TableCell30">
            <text:p text:style-name="Standard">Mała ilość pobieranej krwi ( do 20<text:s/>µl )</text:p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Standard">6</text:p>
          </table:table-cell>
          <table:table-cell table:style-name="TableCell34">
            <text:p text:style-name="Standard">Czas analizy jednej próbki ( z oznaczeniem CRP ) nie dłuższy niż 5 minut.</text:p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Standard">7</text:p>
          </table:table-cell>
          <table:table-cell table:style-name="TableCell38">
            <text:p text:style-name="Standard">Aparat wyposażony w czujniki<text:s/>sygnalizujące komunikaty błędów.</text:p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>8</text:p>
          </table:table-cell>
          <table:table-cell table:style-name="TableCell42">
            <text:p text:style-name="Standard">Analizator wyposażony w zewnętrzny skaner kodów kreskowych.</text:p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Standard">9</text:p>
          </table:table-cell>
          <table:table-cell table:style-name="TableCell46">
            <text:p text:style-name="Standard">Możliwość wykonania tylko analizy CBC.</text:p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>10</text:p>
          </table:table-cell>
          <table:table-cell table:style-name="TableCell50">
            <text:p text:style-name="Standard">Możliwość podłączenia aparatu do laboratoryjnego systemu informatycznego (współpraca z siecią komputerową<text:s/>dwukierunkowa). Wykonawca pokryje koszty podłączenia analizatora do sieci informatycznej <text:s/>PROMETEUSZ.</text:p>
          </table:table-cell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Standard">11</text:p>
          </table:table-cell>
          <table:table-cell table:style-name="TableCell54">
            <text:p text:style-name="Standard">Automatyczne przejście w stan uśpienia ( STANDBY ) podczas dłuższej przerwy w wykonywaniu oznaczeń.</text:p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Standard">12</text:p>
          </table:table-cell>
          <table:table-cell table:style-name="TableCell58">
            <text:p text:style-name="Standard">Znaczniki ( flagi ) przy wartościach<text:s/>patologicznych lub wykazujących <text:s/>fluktuację wartości analizy .</text:p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Standard">13</text:p>
          </table:table-cell>
          <table:table-cell table:style-name="TableCell62">
            <text:p text:style-name="Standard">Analizator nie starszy niż wyprodukowany w 2018.</text:p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Standard">14</text:p>
          </table:table-cell>
          <table:table-cell table:style-name="TableCell66">
            <text:p text:style-name="Standard">Aparat z oddzielnym trybem wykonywania kontroli jakości wszystkich mierzonych paramerów, posiadający możliwość przesyłania wyników kontroli do laboratoryjnego systemu informatycznego.</text:p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>15</text:p>
          </table:table-cell>
          <table:table-cell table:style-name="TableCell70">
            <text:p text:style-name="Standard">Aparat wyposażony w UPS podtrzymujący pracę aparatu minimum 30 minut.</text:p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>16</text:p>
          </table:table-cell>
          <table:table-cell table:style-name="TableCell74">
            <text:p text:style-name="Standard">Instrukcja obsługi analizatora w języku polskim, w formie papierowej.</text:p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>17</text:p>
          </table:table-cell>
          <table:table-cell table:style-name="TableCell78">
            <text:p text:style-name="Standard">Wydrukowane karty charakterystyki używanych<text:s/>odczynników.</text:p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>
            <text:p text:style-name="Standard">18</text:p>
          </table:table-cell>
          <table:table-cell table:style-name="TableCell82">
            <text:p text:style-name="Standard"><text:s/>Zapewnienie autoryzowanego serwisu (bez podwykonawców)w trakcie trwania umowy przetargowej (koszt w ramach umowy). Przyjazd serwisu maksymalnie do 6 <text:s/>godzin od zgłoszenia awarii.</text:p>
            <text:p text:style-name="Standard">Koszty naprawy oraz wymiany części zamiennych<text:s/>dzierżawionego analizatora poniesie Wykonawca.</text:p>
          </table:table-cell>
          <table:table-cell table:style-name="TableCell83">
            <text:p text:style-name="Standard"/>
          </table:table-cell>
        </table:table-row>
        <table:table-row table:style-name="TableRow84">
          <table:table-cell table:style-name="TableCell85">
            <text:p text:style-name="Standard">19</text:p>
          </table:table-cell>
          <table:table-cell table:style-name="TableCell86">
            <text:p text:style-name="Standard">Bezpłatny dostęp do telefonicznych konsultacji <text:s/>oraz serwisu</text:p>
            <text:p text:style-name="Standard">(również w dni świąteczne).</text:p>
          </table:table-cell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>
            <text:p text:style-name="Standard">20</text:p>
          </table:table-cell>
          <table:table-cell table:style-name="TableCell90">
            <text:p text:style-name="Standard">Wykonawca zapewni bezpłatne szkolenie w siedzibie Zamawiającego po zainstalowaniu aparatu ( udokumentowane<text:s/>certyfikatami ).</text:p>
          </table:table-cell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>
            <text:p text:style-name="Standard">21</text:p>
          </table:table-cell>
          <table:table-cell table:style-name="TableCell94">
            <text:p text:style-name="Standard">Znak CE dla analizatora oraz wszystkich odczynników.</text:p>
          </table:table-cell>
          <table:table-cell table:style-name="TableCell95">
            <text:p text:style-name="Standard"/>
          </table:table-cell>
        </table:table-row>
      </table:table>
      <text:p text:style-name="Standard"/>
      <text:p text:style-name="Standard"><text:s text:c="4"/><text:span text:style-name="T96">Tabela z ilością badań<text:s/></text:span><text:span text:style-name="T97">: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TableContents">Ilość <text:s/>oznaczeń w ciągu 2 lat</text:p>
          </table:table-cell>
        </table:table-row>
        <table:table-row table:style-name="TableRow104">
          <table:table-cell table:style-name="TableCell105">
            <text:p text:style-name="TableContents">CBC <text:s/></text:p>
          </table:table-cell>
          <table:table-cell table:style-name="TableCell106">
            <text:p text:style-name="TableContents">1200</text:p>
          </table:table-cell>
        </table:table-row>
        <table:table-row table:style-name="TableRow107">
          <table:table-cell table:style-name="TableCell108">
            <text:p text:style-name="TableContents">CBC + CRP</text:p>
          </table:table-cell>
          <table:table-cell table:style-name="TableCell109">
            <text:p text:style-name="TableContents">4000</text:p>
          </table:table-cell>
        </table:table-row>
        <table:table-row table:style-name="TableRow110">
          <table:table-cell table:style-name="TableCell111">
            <text:p text:style-name="TableContents">Kontrole ( łącznie na 3 poziomach )</text:p>
          </table:table-cell>
          <table:table-cell table:style-name="TableCell112">
            <text:p text:style-name="TableContents">600</text:p>
          </table:table-cell>
        </table:table-row>
      </table:table>
      <text:p text:style-name="Standard"/>
      <text:p text:style-name="P113">…………………………….</text:p>
      <text:p text:style-name="P114"><text:span text:style-name="T115">Podpis wykonawcy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Bebłowski</dc:creator>
    <meta:creation-date>2019-12-02T10:29:00Z</meta:creation-date>
    <dc:date>2019-12-15T19:19:00Z</dc:date>
    <meta:print-date>2019-12-03T11:59:00Z</meta:print-date>
    <meta:template xlink:href="Normal.dotm" xlink:type="simple"/>
    <meta:editing-cycles>6</meta:editing-cycles>
    <meta:editing-duration>PT82380S</meta:editing-duration>
    <meta:document-statistic meta:page-count="1" meta:paragraph-count="4" meta:word-count="352" meta:character-count="2466" meta:row-count="17" meta:non-whitespace-character-count="2118"/>
  </office:meta>
</office:document-meta>
</file>