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0.5854in" style:use-optimal-column-width="false"/>
    </style:style>
    <style:style style:name="TableColumn11" style:family="table-column">
      <style:table-column-properties style:column-width="8.6979in" style:use-optimal-column-width="false"/>
    </style:style>
    <style:style style:name="TableColumn12" style:family="table-column">
      <style:table-column-properties style:column-width="0.8347in" style:use-optimal-column-width="false"/>
    </style:style>
    <style:style style:name="Table9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pt" style:font-size-asian="10pt" style:font-size-complex="10pt"/>
    </style:style>
    <style:style style:name="P32" style:parent-style-name="TableContents" style:family="paragraph">
      <style:text-properties style:font-name="Arial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0pt" style:font-size-asian="10pt" style:font-size-complex="10pt"/>
    </style:style>
    <style:style style:name="P132" style:parent-style-name="TableContents" style:family="paragraph"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10pt" style:font-size-asian="10pt" style:font-size-complex="10pt"/>
    </style:style>
    <style:style style:name="P140" style:parent-style-name="TableContents" style:family="paragraph"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10pt" style:font-size-asian="10pt" style:font-size-complex="10pt"/>
    </style:style>
    <style:style style:name="P148" style:parent-style-name="TableContents" style:family="paragraph"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size="10pt" style:font-size-asian="10pt" style:font-size-complex="10pt"/>
    </style:style>
    <style:style style:name="P156" style:parent-style-name="TableContents" style:family="paragraph">
      <style:text-properties style:font-name="Arial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ize="10pt" style:font-size-asian="10pt" style:font-size-complex="10pt"/>
    </style:style>
    <style:style style:name="TableRow159" style:family="table-row">
      <style:table-row-properties style:min-row-height="0.3805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ize="10pt" style:font-size-asian="10pt" style:font-size-complex="10pt"/>
    </style:style>
    <style:style style:name="P164" style:parent-style-name="TableContents" style:family="paragraph"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10pt" style:font-size-asian="10pt" style:font-size-complex="10pt"/>
    </style:style>
    <style:style style:name="TableRow167" style:family="table-row">
      <style:table-row-properties style:min-row-height="0.318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size="10pt" style:font-size-asian="10pt" style:font-size-complex="10pt"/>
    </style:style>
    <style:style style:name="P172" style:parent-style-name="TableContents" style:family="paragraph"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10pt" style:font-size-asian="10pt" style:font-size-complex="10pt"/>
    </style:style>
    <style:style style:name="TableRow175" style:family="table-row">
      <style:table-row-properties style:min-row-height="0.318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10pt" style:font-size-asian="10pt" style:font-size-complex="10pt"/>
    </style:style>
    <style:style style:name="P180" style:parent-style-name="TableContents" style:family="paragraph"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size="10pt" style:font-size-asian="10pt" style:font-size-complex="10pt"/>
    </style:style>
    <style:style style:name="P232" style:parent-style-name="Standard" style:family="paragraph">
      <style:text-properties style:font-name="Arial" fo:font-size="10pt" style:font-size-asian="10pt" style:font-size-complex="10pt"/>
    </style:style>
    <style:style style:name="P2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23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weight-complex="bold" fo:font-size="10pt" style:font-size-asian="10pt" style:font-size-complex="10pt"/>
    </style:style>
    <style:style style:name="T23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24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24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paragraph-properties fo:margin-left="6.400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paragraph-properties fo:margin-left="6.4006in">
        <style:tab-stops/>
      </style:paragraph-properties>
    </style:style>
    <style:style style:name="T2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52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Załącznik nr 3 do Zapytania</text:p>
      <text:p text:style-name="P2"/>
      <text:p text:style-name="Standard"><text:span text:style-name="T3">Wymagania graniczne do zapytania</text:span><text:span text:style-name="T4"><text:s/></text:span><text:span text:style-name="T5">na dostawę materiałów laboratoryjnych, odczynników i kompatybilnego sprzętu do wykonywania badań z zakresu serologii transfuzjologicznej.</text:span></text:p>
      <text:p text:style-name="P6"/>
      <text:p text:style-name="P7">Przedmiotem zamówienia są<text:s/>krwinki wzorcowe do oznaczenia grup ABO, krwinki do screeningu przeciwciał, odczynniki monoklonalne do oznaczenia grup krwi i czynnika Rh oraz mikrokolumny do screeningu przeciwciał oraz grup krwi i BTA u noworodków, wraz z odczynnikami pomocniczymi i sprzętem do wykonania podanej ilości badań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</text:p>
          </table:table-cell>
          <table:table-cell table:style-name="TableCell16">
            <text:p text:style-name="P17">Parametry graniczne oferowanych odczynników i sprzętu.</text:p>
          </table:table-cell>
          <table:table-cell table:style-name="TableCell18">
            <text:p text:style-name="P19">TAK</text:p>
          </table:table-cell>
        </table:table-row>
        <table:table-row table:style-name="TableRow20">
          <table:table-cell table:style-name="TableCell21">
            <text:p text:style-name="P22"><text:s/>1</text:p>
          </table:table-cell>
          <table:table-cell table:style-name="TableCell23">
            <text:p text:style-name="P24">Metoda oparta na aglutynacji krwinek czerwonych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/>2</text:p>
          </table:table-cell>
          <table:table-cell table:style-name="TableCell30">
            <text:p text:style-name="P31">Krwinki wzorcowe do badania przeciwciał odpornościowych z panelem</text:p>
            <text:p text:style-name="P32">krwinkowym<text:s/>zawierającym antygen Cw, gotowe do użycia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/>3</text:p>
          </table:table-cell>
          <table:table-cell table:style-name="TableCell38">
            <text:p text:style-name="P39">Krwinki wzorcowe do oznaczenia grup w układzie ABO, gotowe do użycia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/>4</text:p>
          </table:table-cell>
          <table:table-cell table:style-name="TableCell45">
            <text:p text:style-name="P46">Termin ważności krwinek czerwonych minimum 5 tygodni.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/>5</text:p>
          </table:table-cell>
          <table:table-cell table:style-name="TableCell52">
            <text:p text:style-name="P53">Harmonogram dostawy krwinek. Dostawa transportem<text:s/>monitorowanym pod względem temperatury wysyłki 2-8 stopni C,</text:p>
            <text:p text:style-name="P54">zgodnie z wcześniej ustalonym , rocznym harmonogramem, zabezpieczającym ciągłość pracy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/>6</text:p>
          </table:table-cell>
          <table:table-cell table:style-name="TableCell60">
            <text:p text:style-name="P61">Metodyka oznaczeń eliminująca płukanie krwinek czerwonych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/>7</text:p>
          </table:table-cell>
          <table:table-cell table:style-name="TableCell67">
            <text:p text:style-name="P68">Mikrokarty składające się z <text:s/>kolumn wypełnione żelowym podłożem separującym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/>8</text:p>
          </table:table-cell>
          <table:table-cell table:style-name="TableCell74">
            <text:p text:style-name="P75">Mikrokarty do PTA wypełnione surowicą antyglobulinowa poliwalentną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/>9</text:p>
          </table:table-cell>
          <table:table-cell table:style-name="TableCell81">
            <text:p text:style-name="P82">Mikrokarty do BTA wypełnione odpowiednią surowicą monowalentną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Termin ważności mikrokart grupowych minimum 9 miesięcy<text:s/>oraz PTA/BTA <text:s/>- minimum 12 miesięcy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Mikrokarty umożliwiające oznaczenie grupy krwi i BTA u noworodków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>Temperatura pokojowa przechowywania mikrokart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</text:p>
          </table:table-cell>
          <table:table-cell table:style-name="TableCell109">
            <text:p text:style-name="P110">Dzierżawa sprzętu kompatybilnego do zaproponowanej metody <text:s/>: automatycznej pipety wraz z<text:s/>końcówkami jednorazowymi tego samego producenta , dozownika z buforem i wirówki do kart oraz inkubatora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>Oferta dzierżawy sprzętu zawiera serwis i roczne, obowiązkowe przeglądy techniczne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5</text:p>
          </table:table-cell>
          <table:table-cell table:style-name="TableCell123">
            <text:p text:style-name="P124">Bufor o niskiej sile jonowej LISS potrzebny do wykonania<text:s/>podanej ilości badań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6</text:p>
          </table:table-cell>
          <table:table-cell table:style-name="TableCell130">
            <text:p text:style-name="P131">Dwa klony surowic monoklonalnych anty-A, do oznaczenia antygenu A z układu ABO<text:s/></text:p>
            <text:p text:style-name="P132">(ampułki o pojemności nie większej niż 10 ml)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7</text:p>
          </table:table-cell>
          <table:table-cell table:style-name="TableCell138">
            <text:p text:style-name="P139">Dwa klony surowic monoklonalnych <text:s/>anty-B, do oznaczenia antygenu B z układu ABO</text:p>
            <text:p text:style-name="P140">(ampułki o<text:s/>pojemności nie większej niż 10 ml)</text:p>
          </table:table-cell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>Odczynnik monoklonalny anty-D do oznaczenia antygenu anty D z układu Rh. ( I seria )</text:p>
            <text:p text:style-name="P148">(ampułki o pojemności nie większej niż 10 ml)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9</text:p>
          </table:table-cell>
          <table:table-cell table:style-name="TableCell154">
            <text:p text:style-name="P155">Odczynnik monoklonalny anty-D do oznaczenia antygenu anty D z układu Rh, nie<text:s/>wykrywający odmiany DVI ( II seria )</text:p>
            <text:p text:style-name="P156">(ampułki o pojemności nie większej niż 10 ml)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0</text:p>
          </table:table-cell>
          <table:table-cell table:style-name="TableCell162">
            <text:p text:style-name="P163">Lektyna do dolochotestu</text:p>
            <text:p text:style-name="P164">(ampułki o pojemności nie większej niż 2 ml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1</text:p>
          </table:table-cell>
          <table:table-cell table:style-name="TableCell170">
            <text:p text:style-name="P171">Standard anty- D</text:p>
            <text:p text:style-name="P172">ampułki o pojemności nie większej niż 2 ml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2</text:p>
          </table:table-cell>
          <table:table-cell table:style-name="TableCell178">
            <text:p text:style-name="P179">Buforowany roztwór soli<text:s/>fizjologicznej PBS</text:p>
            <text:p text:style-name="P180">(opakowanie o pojemności 5 l )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3</text:p>
          </table:table-cell>
          <table:table-cell table:style-name="TableCell186">
            <text:p text:style-name="P187">Każde jednostkowe opakowanie odczynnika opisane: nazwa, seria , termin ważności.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4</text:p>
          </table:table-cell>
          <table:table-cell table:style-name="TableCell193">
            <text:p text:style-name="P194">W każdej dostawie i serii ulotka producenta potwierdzająca nazwę <text:s/>I i <text:s/>II klonu.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5</text:p>
          </table:table-cell>
          <table:table-cell table:style-name="TableCell200">
            <text:p text:style-name="P201">Wszystkie<text:s/>odczynniki w postaci gotowej do użycia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6</text:p>
          </table:table-cell>
          <table:table-cell table:style-name="TableCell207">
            <text:p text:style-name="P208">Termin ważności odczynników, od momentu dostawy minimum 9 miesięcy.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7</text:p>
          </table:table-cell>
          <table:table-cell table:style-name="TableCell214">
            <text:p text:style-name="P215">Zewnatrzlabortoryjna kontrola jakości, potwierdzona certyfikatem 4 razy w ciągu roku.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8</text:p>
          </table:table-cell>
          <table:table-cell table:style-name="TableCell221">
            <text:p text:style-name="P222">Wszystkie odczynniki i sprzęt<text:s/>posiadają znak CE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9</text:p>
          </table:table-cell>
          <table:table-cell table:style-name="TableCell228">
            <text:p text:style-name="P229">Instrukcje obsługi sprzętu i procedury wykonywania badań w języku polskim.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Przewidywane ilości badań na okres 24 miesięcy.</text:p>
      <text:p text:style-name="Standard"><text:span text:style-name="T234">Grupy krwi <text:s/>-<text:s/></text:span><text:span text:style-name="T235">7000.</text:span></text:p>
      <text:p text:style-name="Standard"><text:span text:style-name="T236">Grupy krwi noworodków z BTA <text:s/>-<text:s/></text:span><text:span text:style-name="T237">450.</text:span></text:p>
      <text:p text:style-name="P238">Próby zgodności przed przetoczeniem :<text:s/></text:p>
      <text:p text:style-name="Standard"><text:span text:style-name="T239">Biorcy<text:s/></text:span><text:span text:style-name="T240"><text:s text:c="4"/></text:span><text:span text:style-name="T241">- <text:s/>1200</text:span></text:p>
      <text:p text:style-name="Standard"><text:span text:style-name="T242">Donacje <text:s/>- <text:s/></text:span><text:span text:style-name="T243">3000</text:span></text:p>
      <text:p text:style-name="P244">Dodatkowo odczynniki niezbędne do obowiązkowej kontroli.</text:p>
      <text:p text:style-name="P245"/>
      <text:p text:style-name="P246"/>
      <text:p text:style-name="P247">…………………………….</text:p>
      <text:p text:style-name="P248"><text:span text:style-name="T249">Podpis wykonawcy<text:s/></text:span><text:span text:style-name="T250"><text:s text:c="3"/></text:span></text:p>
      <text:p text:style-name="P251"/>
      <text:p text:style-name="Standard"><text:span text:style-name="T2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b</meta:initial-creator>
    <dc:creator>Grzegorz Bebłowski</dc:creator>
    <meta:creation-date>2021-12-14T12:36:00Z</meta:creation-date>
    <dc:date>2021-12-22T07:53:00Z</dc:date>
    <meta:print-date>2021-12-14T12:36:00Z</meta:print-date>
    <meta:template xlink:href="Normal" xlink:type="simple"/>
    <meta:editing-cycles>10</meta:editing-cycles>
    <meta:editing-duration>PT3900S</meta:editing-duration>
    <meta:document-statistic meta:page-count="2" meta:paragraph-count="7" meta:word-count="509" meta:character-count="3559" meta:row-count="25" meta:non-whitespace-character-count="3057"/>
  </office:meta>
</office:document-meta>
</file>